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Times New Roman" fo:color="#00000A" fo:font-size="11pt" style:font-size-asian="11pt" style:font-size-complex="11pt" fo:language="nb" fo:country="NO"/>
    </style:style>
    <style:style style:name="T3" style:parent-style-name="eop" style:family="text">
      <style:text-properties style:font-name-complex="Times New Roman" fo:font-size="11pt" style:font-size-asian="11pt" style:font-size-complex="11pt" fo:language="nb" fo:country="NO"/>
    </style:style>
    <style:style style:name="P4" style:parent-style-name="Normal" style:family="paragraph">
      <style:text-properties style:font-name-complex="Times New Roman" fo:font-weight="bold" style:font-weight-asian="bold" style:font-weight-complex="bold" fo:font-size="11pt" style:font-size-asian="11pt" style:font-size-complex="11pt" fo:language="nb" fo:country="NO"/>
    </style:style>
    <style:style style:name="P5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6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7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8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9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0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1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2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3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4" style:parent-style-name="Normal" style:family="paragraph">
      <style:text-properties style:font-name-complex="Times New Roman" fo:font-size="11pt" style:font-size-asian="11pt" style:font-size-complex="11pt" fo:language="nb" fo:country="NO"/>
    </style:style>
    <style:style style:name="P15" style:parent-style-name="Normal" style:family="paragraph">
      <style:text-properties fo:font-size="11pt" style:font-size-asian="11pt" style:font-size-complex="11pt" fo:language="nb" fo:country="NO"/>
    </style:style>
    <style:style style:name="P16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17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18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19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0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1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2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3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4" style:parent-style-name="Normal" style:family="paragraph">
      <style:text-properties fo:font-style="italic" style:font-style-asian="italic" style:font-style-complex="italic" fo:font-size="11pt" style:font-size-asian="11pt" style:font-size-complex="11pt" fo:language="nb" fo:country="NO"/>
    </style:style>
    <style:style style:name="P25" style:parent-style-name="Normal" style:family="paragraph">
      <style:text-properties fo:font-size="11pt" style:font-size-asian="11pt" style:font-size-complex="11pt" fo:language="nb" fo:country="NO"/>
    </style:style>
    <style:style style:name="P26" style:parent-style-name="Normal" style:family="paragraph">
      <style:text-properties fo:font-size="11pt" style:font-size-asian="11pt" style:font-size-complex="11pt" fo:language="nb" fo:country="NO"/>
    </style:style>
    <style:style style:name="T27" style:parent-style-name="normaltextrun" style:family="text">
      <style:text-properties style:font-name-complex="Times New Roman" fo:color="#00000A" fo:font-size="11pt" style:font-size-asian="11pt" style:font-size-complex="11pt" fo:language="nb" fo:country="NO"/>
    </style:style>
    <style:style style:name="T28" style:parent-style-name="eop" style:family="text">
      <style:text-properties style:font-name-complex="Times New Roman" fo:font-size="11pt" style:font-size-asian="11pt" style:font-size-complex="11pt" fo:language="nb" fo:country="NO"/>
    </style:style>
    <style:style style:name="P29" style:parent-style-name="Normal" style:family="paragraph">
      <style:text-properties fo:font-size="11pt" style:font-size-asian="11pt" style:font-size-complex="11pt" fo:language="nb" fo:country="NO"/>
    </style:style>
  </office:automatic-styles>
  <office:body>
    <office:text text:use-soft-page-breaks="true">
      <text:p text:style-name="P1"/>
      <text:h text:style-name="Overskrift1" text:outline-level="1"><text:span text:style-name="normaltextrun">Spørsmålsforslag</text:span></text:h>
      <text:p text:style-name="Normal"/>
      <text:p text:style-name="Normal"><text:span text:style-name="T2">==================================================================</text:span><text:span text:style-name="T3">========</text:span></text:p>
      <text:p text:style-name="P4">&lt; variabelnavn &gt;</text:p>
      <text:p text:style-name="P5">Label:<text:s/></text:p>
      <text:p text:style-name="P6">Stilt før?:<text:s/></text:p>
      <text:p text:style-name="P7">Forsker, institusjon, prosjekt:<text:s/></text:p>
      <text:p text:style-name="P8">Ansvarlig forsker og institusjon<text:s/>(kun ett<text:s/>navn,<text:s/>til<text:s/>kodebok):<text:s/></text:p>
      <text:p text:style-name="P9">Spørsmålstype:<text:s/></text:p>
      <text:p text:style-name="P10">Panel:<text:s/></text:p>
      <text:p text:style-name="P11">Spesielt utvalg eller krav til utvalgsstørrelse?:</text:p>
      <text:p text:style-name="P12">Filtreringsvariabel?:</text:p>
      <text:p text:style-name="P13">Evt.<text:s/>andre instrukser<text:s/>om implementering av spørsmålet:</text:p>
      <text:p text:style-name="P14">----------------------------------------------------------------------------------------------------------------------</text:p>
      <text:p text:style-name="P15"/>
      <text:p text:style-name="P16">Spørsmålstekst</text:p>
      <text:p text:style-name="P17"/>
      <text:p text:style-name="P18"/>
      <text:p text:style-name="P19"/>
      <text:p text:style-name="P20"/>
      <text:p text:style-name="P21">Svarskala</text:p>
      <text:p text:style-name="P22"/>
      <text:p text:style-name="P23"/>
      <text:p text:style-name="P24"/>
      <text:p text:style-name="P25"/>
      <text:p text:style-name="P26"/>
      <text:p text:style-name="Normal"><text:span text:style-name="T27">==================================================================</text:span><text:span text:style-name="T28">========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nb" fo:country="NO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nb" fo:country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nb" fo:country="NO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language="nb" fo:country="NO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language="nb" fo:country="NO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-asian="Times New Roman" style:font-name-complex="Times New Roman" fo:font-style="italic" style:font-style-asian="italic" style:font-style-complex="italic" fo:color="#595959" style:letter-kerning="true" fo:language="nb" fo:country="NO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-asian="Times New Roman" style:font-name-complex="Times New Roman" fo:color="#595959" style:letter-kerning="true" fo:language="nb" fo:country="NO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-asian="Times New Roman" style:font-name-complex="Times New Roman" fo:font-style="italic" style:font-style-asian="italic" style:font-style-complex="italic" fo:color="#272727" style:letter-kerning="true" fo:language="nb" fo:country="NO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-asian="Times New Roman" style:font-name-complex="Times New Roman" fo:color="#272727" style:letter-kerning="true" fo:language="nb" fo:country="NO" fo:hyphenate="false"/>
    </style:style>
    <style:style style:name="Normal" style:display-name="Normal" style:family="paragraph">
      <style:paragraph-properties fo:margin-bottom="0in" fo:line-height="100%"/>
      <style:text-properties style:letter-kerning="false" fo:language="en" fo:country="US" fo:hyphenate="false"/>
    </style:style>
    <style:style style:name="Standardskriftforavsnitt" style:display-name="Standardskrift for avsnitt" style:family="text"/>
    <style:style style:name="Overskrift1Teikn" style:display-name="Overskrift 1 Teik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ikn" style:display-name="Overskrift 2 Teik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ikn" style:display-name="Overskrift 3 Teik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ikn" style:display-name="Overskrift 4 Teik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ikn" style:display-name="Overskrift 5 Teikn" style:family="text" style:parent-style-name="Standardskriftforavsnitt">
      <style:text-properties style:font-name-asian="Times New Roman" style:font-name-complex="Times New Roman" fo:color="#0F4761"/>
    </style:style>
    <style:style style:name="Overskrift6Teikn" style:display-name="Overskrift 6 Teik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ikn" style:display-name="Overskrift 7 Teikn" style:family="text" style:parent-style-name="Standardskriftforavsnitt">
      <style:text-properties style:font-name-asian="Times New Roman" style:font-name-complex="Times New Roman" fo:color="#595959"/>
    </style:style>
    <style:style style:name="Overskrift8Teikn" style:display-name="Overskrift 8 Teik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ikn" style:display-name="Overskrift 9 Teik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nb" fo:country="NO" fo:hyphenate="false"/>
    </style:style>
    <style:style style:name="TittelTeikn" style:display-name="Tittel Teik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nb" fo:country="NO" fo:hyphenate="false"/>
    </style:style>
    <style:style style:name="UndertittelTeikn" style:display-name="Undertittel Teik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language="nb" fo:country="NO" fo:hyphenate="false"/>
    </style:style>
    <style:style style:name="SitatTeikn" style:display-name="Sitat Teik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letter-kerning="true" fo:language="nb" fo:country="NO"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nb" fo:country="NO" fo:hyphenate="false"/>
    </style:style>
    <style:style style:name="SterktsitatTeikn" style:display-name="Sterkt sitat Teik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la Katrine Løvseth</meta:initial-creator>
    <dc:creator>Erla Katrine Løvseth</dc:creator>
    <meta:creation-date>2025-09-30T11:54:00Z</meta:creation-date>
    <dc:date>2025-09-30T11:54:00Z</dc:date>
    <meta:template xlink:href="Normal.dotm" xlink:type="simple"/>
    <meta:editing-cycles>2</meta:editing-cycles>
    <meta:editing-duration>PT180S</meta:editing-duration>
    <meta:user-defined meta:name="ContentTypeId">0x010100B9499DF813DD894EAE9E2799AE44D1C6</meta:user-defined>
    <meta:user-defined meta:name="MediaServiceImageTags"/>
    <meta:document-statistic meta:page-count="1" meta:paragraph-count="1" meta:word-count="96" meta:character-count="608" meta:row-count="4" meta:non-whitespace-character-count="513"/>
  </office:meta>
</office:document-meta>
</file>