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asian="Arial" style:font-name-complex="Arial" fo:font-weight="bold" style:font-weight-asian="bold" fo:font-size="14pt" style:font-size-asian="14pt" style:language-asian="nb" style:country-asian="NO"/>
    </style:style>
    <style:style style:name="P2" style:parent-style-name="Normal" style:family="paragraph">
      <style:paragraph-properties fo:margin-bottom="0in" fo:line-height="100%" fo:margin-left="0.9833in" fo:text-indent="0.4916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language-asian="nb" style:country-asian="NO"/>
    </style:style>
    <style:style style:name="P3" style:parent-style-name="Normal" style:family="paragraph">
      <style:paragraph-properties fo:margin-bottom="0in" fo:line-height="100%" fo:margin-left="0.9833in" fo:text-indent="0.4916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color="#FF0000" fo:font-size="14pt" style:font-size-asian="14pt" style:language-asian="nb" style:country-asian="NO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color="#FF0000" fo:font-size="14pt" style:font-size-asian="14pt" style:language-asian="nb" style:country-asian="NO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color="#FF0000" fo:font-size="14pt" style:font-size-asian="14pt" style:language-asian="nb" style:country-asian="NO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color="#FF0000" fo:font-size="14pt" style:font-size-asian="14pt" style:language-asian="nb" style:country-asian="NO"/>
    </style:style>
    <style:style style:name="TableColumn9" style:family="table-column">
      <style:table-column-properties style:column-width="0.3631in"/>
    </style:style>
    <style:style style:name="TableColumn10" style:family="table-column">
      <style:table-column-properties style:column-width="0.5326in"/>
    </style:style>
    <style:style style:name="TableColumn11" style:family="table-column">
      <style:table-column-properties style:column-width="0.7104in"/>
    </style:style>
    <style:style style:name="TableColumn12" style:family="table-column">
      <style:table-column-properties style:column-width="0.7118in"/>
    </style:style>
    <style:style style:name="TableColumn13" style:family="table-column">
      <style:table-column-properties style:column-width="1.309in"/>
    </style:style>
    <style:style style:name="TableColumn14" style:family="table-column">
      <style:table-column-properties style:column-width="1.4131in"/>
    </style:style>
    <style:style style:name="TableColumn15" style:family="table-column">
      <style:table-column-properties style:column-width="1.1777in"/>
    </style:style>
    <style:style style:name="Table8" style:family="table">
      <style:table-properties style:width="6.218in" fo:margin-left="0.075in" table:align="left"/>
    </style:style>
    <style:style style:name="TableRow16" style:family="table-row">
      <style:table-row-properties style:min-row-height="0.0006in"/>
    </style:style>
    <style:style style:name="TableCell1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 style:language-asian="nb" style:country-asian="NO"/>
    </style:style>
    <style:style style:name="TableCell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 style:language-asian="nb" style:country-asian="NO"/>
    </style:style>
    <style:style style:name="TableCell2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8pt" style:font-size-asian="8pt" style:language-asian="nb" style:country-asian="NO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FF0000" fo:font-size="8pt" style:font-size-asian="8pt" style:language-asian="nb" style:country-asian="NO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color="#FF0000" fo:font-size="8pt" style:font-size-asian="8pt" style:language-asian="nb" style:country-asian="NO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color="#FF0000" fo:font-size="8pt" style:font-size-asian="8pt" style:language-asian="nb" style:country-asian="NO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color="#FF0000" fo:font-size="8pt" style:font-size-asian="8pt" style:language-asian="nb" style:country-asian="NO"/>
    </style:style>
    <style:style style:name="P3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8pt" style:font-size-asian="8pt" style:language-asian="nb" style:country-asian="NO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FF0000" fo:font-size="8pt" style:font-size-asian="8pt" style:language-asian="nb" style:country-asian="NO"/>
    </style:style>
    <style:style style:name="TableCell3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8pt" style:font-size-asian="8pt" style:language-asian="nb" style:country-asian="NO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FF0000" fo:font-size="8pt" style:font-size-asian="8pt" style:language-asian="nb" style:country-asian="NO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color="#FF0000" fo:font-size="8pt" style:font-size-asian="8pt" style:language-asian="nb" style:country-asian="NO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color="#FF0000" fo:font-size="8pt" style:font-size-asian="8pt" style:language-asian="nb" style:country-asian="NO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color="#FF0000" fo:font-size="8pt" style:font-size-asian="8pt" style:language-asian="nb" style:country-asian="NO"/>
    </style:style>
    <style:style style:name="P4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8pt" style:font-size-asian="8pt" style:language-asian="nb" style:country-asian="NO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FF0000" fo:font-size="8pt" style:font-size-asian="8pt" style:language-asian="nb" style:country-asian="NO"/>
    </style:style>
    <style:style style:name="TableCell4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8pt" style:font-size-asian="8pt" style:language-asian="nb" style:country-asian="NO"/>
    </style:style>
    <style:style style:name="P4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FF0000" fo:font-size="8pt" style:font-size-asian="8pt" style:language-asian="nb" style:country-asian="NO"/>
    </style:style>
    <style:style style:name="P4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8pt" style:font-size-asian="8pt" style:language-asian="nb" style:country-asian="NO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color="#FF0000" fo:font-size="8pt" style:font-size-asian="8pt" style:language-asian="nb" style:country-asian="NO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nb" style:country-asian="NO"/>
    </style:style>
    <style:style style:name="TableCell50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8pt" style:font-size-asian="8pt" style:language-asian="nb" style:country-asian="NO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color="#FF0000" fo:font-size="8pt" style:font-size-asian="8pt" style:language-asian="nb" style:country-asian="NO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language-asian="nb" style:country-asian="NO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language-asian="nb" style:country-asian="NO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language-asian="nb" style:country-asian="NO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language-asian="nb" style:country-asian="NO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language-asian="nb" style:country-asian="NO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language-asian="nb" style:country-asian="NO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fo:font-size="8pt" style:font-size-asian="8pt" style:font-size-complex="8pt" style:language-asian="nb" style:country-asian="NO"/>
    </style:style>
    <style:style style:name="TableCell62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8pt" style:font-size-asian="8pt" style:language-asian="nb" style:country-asian="NO"/>
    </style:style>
    <style:style style:name="TableRow64" style:family="table-row">
      <style:table-row-properties style:min-row-height="0.0006in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C00000" style:language-asian="nb" style:country-asian="NO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Row96" style:family="table-row">
      <style:table-row-properties style:min-row-height="0.0006in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color="#7030A0" style:language-asian="nb" style:country-asian="NO"/>
    </style:style>
    <style:style style:name="TableCell1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1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Row112" style:family="table-row">
      <style:table-row-properties style:min-row-height="0.0006in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1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1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Row127" style:family="table-row">
      <style:table-row-properties style:min-row-height="0.0006in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1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1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asian="Arial" style:font-name-complex="Arial" style:language-asian="nb" style:country-asian="NO"/>
    </style:style>
    <style:style style:name="TableRow143" style:family="table-row">
      <style:table-row-properties style:min-row-height="0.0006in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70C0" style:language-asian="nb" style:country-asian="NO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1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1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color="#7030A0" style:language-asian="nb" style:country-asian="NO"/>
    </style:style>
    <style:style style:name="TableCell1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1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Row175" style:family="table-row">
      <style:table-row-properties style:min-row-height="0.0006in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1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B050" style:language-asian="nb" style:country-asian="NO"/>
    </style:style>
    <style:style style:name="TableCell1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Row191" style:family="table-row">
      <style:table-row-properties style:min-row-height="0.0006in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B050" style:language-asian="nb" style:country-asian="NO"/>
    </style:style>
    <style:style style:name="TableCell2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B050" style:language-asian="nb" style:country-asian="NO"/>
    </style:style>
    <style:style style:name="TableCell2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margin-bottom="0in" fo:line-height="100%"/>
    </style:style>
    <style:style style:name="T206" style:parent-style-name="DefaultParagraphFont" style:family="text">
      <style:text-properties style:font-name="Arial" style:font-name-asian="Arial" style:font-name-complex="Arial" style:language-asian="nb" style:country-asian="NO"/>
    </style:style>
    <style:style style:name="TableRow207" style:family="table-row">
      <style:table-row-properties style:min-row-height="0.0006in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2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C00000" style:language-asian="nb" style:country-asian="NO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B050" style:language-asian="nb" style:country-asian="NO"/>
    </style:style>
    <style:style style:name="TableCell2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B050" style:language-asian="nb" style:country-asian="NO"/>
    </style:style>
    <style:style style:name="TableCell2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B050" style:language-asian="nb" style:country-asian="NO"/>
    </style:style>
    <style:style style:name="TableRow224" style:family="table-row">
      <style:table-row-properties style:min-row-height="0.0006in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style:font-name="Arial" style:font-name-asian="Arial" style:font-name-complex="Arial" fo:font-weight="bold" style:font-weight-asian="bold" fo:color="#7030A0" style:language-asian="nb" style:country-asian="NO"/>
    </style:style>
    <style:style style:name="TableCell2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2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Row240" style:family="table-row">
      <style:table-row-properties style:min-row-height="0.0006in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2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2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Row255" style:family="table-row">
      <style:table-row-properties style:min-row-height="0.0006in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2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2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margin-bottom="0in" fo:line-height="100%"/>
    </style:style>
    <style:style style:name="T270" style:parent-style-name="DefaultParagraphFont" style:family="text">
      <style:text-properties style:font-name="Arial" style:font-name-asian="Arial" style:font-name-complex="Arial" style:language-asian="nb" style:country-asian="NO"/>
    </style:style>
    <style:style style:name="TableRow271" style:family="table-row">
      <style:table-row-properties style:min-row-height="0.0006in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28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70C0" style:language-asian="nb" style:country-asian="NO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2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2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Row287" style:family="table-row">
      <style:table-row-properties style:min-row-height="0.0006in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298" style:parent-style-name="DefaultParagraphFont" style:family="text">
      <style:text-properties style:font-name="Arial" style:font-name-asian="Arial" style:font-name-complex="Arial" fo:font-weight="bold" style:font-weight-asian="bold" fo:color="#7030A0" style:language-asian="nb" style:country-asian="NO"/>
    </style:style>
    <style:style style:name="TableCell2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3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Row303" style:family="table-row">
      <style:table-row-properties style:min-row-height="0.0006in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3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3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Row318" style:family="table-row">
      <style:table-row-properties style:min-row-height="0.0006in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325" style:parent-style-name="DefaultParagraphFont" style:family="text"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3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3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margin-bottom="0in" fo:line-height="100%"/>
    </style:style>
    <style:style style:name="T334" style:parent-style-name="DefaultParagraphFont" style:family="text">
      <style:text-properties style:font-name="Arial" style:font-name-asian="Arial" style:font-name-complex="Arial" style:language-asian="nb" style:country-asian="NO"/>
    </style:style>
    <style:style style:name="TableRow335" style:family="table-row">
      <style:table-row-properties style:min-row-height="0.0006in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70C0" style:language-asian="nb" style:country-asian="NO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344" style:parent-style-name="DefaultParagraphFont" style:family="text"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34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C00000" style:language-asian="nb" style:country-asian="NO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3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3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1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Row352" style:family="table-row">
      <style:table-row-properties style:min-row-height="0.0006in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363" style:parent-style-name="DefaultParagraphFont" style:family="text">
      <style:text-properties style:font-name="Arial" style:font-name-asian="Arial" style:font-name-complex="Arial" fo:font-weight="bold" style:font-weight-asian="bold" fo:color="#7030A0" style:language-asian="nb" style:country-asian="NO"/>
    </style:style>
    <style:style style:name="TableCell3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3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7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Row368" style:family="table-row">
      <style:table-row-properties style:min-row-height="0.0006in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3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B050" style:language-asian="nb" style:country-asian="NO"/>
    </style:style>
    <style:style style:name="TableCell3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margin-bottom="0in" fo:line-height="100%"/>
    </style:style>
    <style:style style:name="T383" style:parent-style-name="DefaultParagraphFont" style:family="text"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Row384" style:family="table-row">
      <style:table-row-properties style:min-row-height="0.0006in"/>
    </style:style>
    <style:style style:name="TableCell3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3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3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3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margin-bottom="0in" fo:line-height="100%"/>
    </style:style>
    <style:style style:name="T399" style:parent-style-name="DefaultParagraphFont" style:family="text">
      <style:text-properties style:font-name="Arial" style:font-name-asian="Arial" style:font-name-complex="Arial" style:language-asian="nb" style:country-asian="NO"/>
    </style:style>
    <style:style style:name="TableRow400" style:family="table-row">
      <style:table-row-properties style:min-row-height="0.0006in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4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40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70C0" style:language-asian="nb" style:country-asian="NO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4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4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5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Row416" style:family="table-row">
      <style:table-row-properties style:min-row-height="0.0006in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4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427" style:parent-style-name="DefaultParagraphFont" style:family="text">
      <style:text-properties style:font-name="Arial" style:font-name-asian="Arial" style:font-name-complex="Arial" fo:font-weight="bold" style:font-weight-asian="bold" fo:color="#7030A0" style:language-asian="nb" style:country-asian="NO"/>
    </style:style>
    <style:style style:name="TableCell4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9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4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1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4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4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4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Row447" style:family="table-row">
      <style:table-row-properties style:min-row-height="0.0006in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4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9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4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margin-bottom="0in" fo:line-height="100%"/>
    </style:style>
    <style:style style:name="T462" style:parent-style-name="DefaultParagraphFont" style:family="text">
      <style:text-properties style:font-name="Arial" style:font-name-asian="Arial" style:font-name-complex="Arial" style:language-asian="nb" style:country-asian="NO"/>
    </style:style>
    <style:style style:name="TableRow463" style:family="table-row">
      <style:table-row-properties style:min-row-height="0.0006in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472" style:parent-style-name="DefaultParagraphFont" style:family="text"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47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C00000" style:language-asian="nb" style:country-asian="NO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4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7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4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Row480" style:family="table-row">
      <style:table-row-properties style:min-row-height="0.0006in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491" style:parent-style-name="DefaultParagraphFont" style:family="text">
      <style:text-properties style:font-name="Arial" style:font-name-asian="Arial" style:font-name-complex="Arial" fo:font-weight="bold" style:font-weight-asian="bold" fo:color="#7030A0" style:language-asian="nb" style:country-asian="NO"/>
    </style:style>
    <style:style style:name="TableCell4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3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4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5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Row496" style:family="table-row">
      <style:table-row-properties style:min-row-height="0.0006in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5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5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Row511" style:family="table-row">
      <style:table-row-properties style:min-row-height="0.0006in"/>
    </style:style>
    <style:style style:name="TableCell5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5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5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3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5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5" style:parent-style-name="Normal" style:family="paragraph">
      <style:paragraph-properties fo:margin-bottom="0in" fo:line-height="100%"/>
    </style:style>
    <style:style style:name="T526" style:parent-style-name="DefaultParagraphFont" style:family="text">
      <style:text-properties style:font-name="Arial" style:font-name-asian="Arial" style:font-name-complex="Arial" style:language-asian="nb" style:country-asian="NO"/>
    </style:style>
    <style:style style:name="TableRow527" style:family="table-row">
      <style:table-row-properties style:min-row-height="0.0006in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5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</style:style>
    <style:style style:name="T53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70C0" style:language-asian="nb" style:country-asian="NO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5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0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5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2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Row543" style:family="table-row">
      <style:table-row-properties style:min-row-height="0.0006in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5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</style:style>
    <style:style style:name="T554" style:parent-style-name="DefaultParagraphFont" style:family="text">
      <style:text-properties style:font-name="Arial" style:font-name-asian="Arial" style:font-name-complex="Arial" fo:font-weight="bold" style:font-weight-asian="bold" fo:color="#7030A0" style:language-asian="nb" style:country-asian="NO"/>
    </style:style>
    <style:style style:name="TableCell5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6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5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8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Row559" style:family="table-row">
      <style:table-row-properties style:min-row-height="0.0006in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5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5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B050" style:language-asian="nb" style:country-asian="NO"/>
    </style:style>
    <style:style style:name="TableCell5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margin-bottom="0in" fo:line-height="100%"/>
    </style:style>
    <style:style style:name="T574" style:parent-style-name="DefaultParagraphFont" style:family="text"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Row575" style:family="table-row">
      <style:table-row-properties style:min-row-height="0.0006in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</style:style>
    <style:style style:name="T584" style:parent-style-name="DefaultParagraphFont" style:family="text"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5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8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5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0" style:parent-style-name="Normal" style:family="paragraph">
      <style:paragraph-properties fo:margin-bottom="0in" fo:line-height="100%"/>
    </style:style>
    <style:style style:name="T591" style:parent-style-name="DefaultParagraphFont" style:family="text">
      <style:text-properties style:font-name="Arial" style:font-name-asian="Arial" style:font-name-complex="Arial" style:language-asian="nb" style:country-asian="NO"/>
    </style:style>
    <style:style style:name="TableRow592" style:family="table-row">
      <style:table-row-properties style:min-row-height="0.0006in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</style:style>
    <style:style style:name="T60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C00000" style:language-asian="nb" style:country-asian="NO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6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5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6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Row608" style:family="table-row">
      <style:table-row-properties style:min-row-height="0.0006in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</style:style>
    <style:style style:name="T619" style:parent-style-name="DefaultParagraphFont" style:family="text">
      <style:text-properties style:font-name="Arial" style:font-name-asian="Arial" style:font-name-complex="Arial" fo:font-weight="bold" style:font-weight-asian="bold" fo:color="#7030A0" style:language-asian="nb" style:country-asian="NO"/>
    </style:style>
    <style:style style:name="TableCell6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1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6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3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Row624" style:family="table-row">
      <style:table-row-properties style:min-row-height="0.0006in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7030A0" style:language-asian="nb" style:country-asian="NO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B050" style:language-asian="nb" style:country-asian="NO"/>
    </style:style>
    <style:style style:name="TableCell6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B050" style:language-asian="nb" style:country-asian="NO"/>
    </style:style>
    <style:style style:name="TableCell6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8" style:parent-style-name="Normal" style:family="paragraph">
      <style:paragraph-properties fo:margin-bottom="0in" fo:line-height="100%"/>
    </style:style>
    <style:style style:name="T639" style:parent-style-name="DefaultParagraphFont" style:family="text"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P640" style:parent-style-name="Normal" style:family="paragraph">
      <style:paragraph-properties fo:margin-bottom="0.1388in" fo:line-height="115%"/>
      <style:text-properties style:font-name="Arial" style:font-name-asian="Arial" style:font-name-complex="Arial" style:language-asian="nb" style:country-asian="NO"/>
    </style:style>
    <style:style style:name="TableColumn642" style:family="table-column">
      <style:table-column-properties style:column-width="0.3652in"/>
    </style:style>
    <style:style style:name="TableColumn643" style:family="table-column">
      <style:table-column-properties style:column-width="0.6062in"/>
    </style:style>
    <style:style style:name="TableColumn644" style:family="table-column">
      <style:table-column-properties style:column-width="0.7263in"/>
    </style:style>
    <style:style style:name="TableColumn645" style:family="table-column">
      <style:table-column-properties style:column-width="0.9645in"/>
    </style:style>
    <style:style style:name="TableColumn646" style:family="table-column">
      <style:table-column-properties style:column-width="1.3097in"/>
    </style:style>
    <style:style style:name="TableColumn647" style:family="table-column">
      <style:table-column-properties style:column-width="1.0763in"/>
    </style:style>
    <style:style style:name="TableColumn648" style:family="table-column">
      <style:table-column-properties style:column-width="1.1694in"/>
    </style:style>
    <style:style style:name="Table641" style:family="table">
      <style:table-properties style:width="6.218in" fo:margin-left="0.075in" table:align="left"/>
    </style:style>
    <style:style style:name="TableRow649" style:family="table-row">
      <style:table-row-properties style:min-row-height="0.293in"/>
    </style:style>
    <style:style style:name="TableCell6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6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</style:style>
    <style:style style:name="T65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C00000" style:language-asian="nb" style:country-asian="NO"/>
    </style:style>
    <style:style style:name="T657" style:parent-style-name="DefaultParagraphFont" style:family="text"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6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3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6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5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Row666" style:family="table-row">
      <style:table-row-properties style:min-row-height="0.293in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6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C00000" style:language-asian="nb" style:country-asian="NO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</style:style>
    <style:style style:name="T67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70C0" style:language-asian="nb" style:country-asian="NO"/>
    </style:style>
    <style:style style:name="T67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70C0" style:language-asian="nb" style:country-asian="NO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6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0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6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2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Row683" style:family="table-row">
      <style:table-row-properties style:min-row-height="0.0006in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6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</style:style>
    <style:style style:name="T694" style:parent-style-name="DefaultParagraphFont" style:family="text">
      <style:text-properties style:font-name="Arial" style:font-name-asian="Arial" style:font-name-complex="Arial" fo:font-weight="bold" style:font-weight-asian="bold" fo:color="#7030A0" style:language-asian="nb" style:country-asian="NO"/>
    </style:style>
    <style:style style:name="TableCell6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6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6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8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Row699" style:family="table-row">
      <style:table-row-properties style:min-row-height="0.0006in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7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7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7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Row714" style:family="table-row">
      <style:table-row-properties style:min-row-height="0.0006in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style:language-asian="nb" style:country-asian="NO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7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6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7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8" style:parent-style-name="Normal" style:family="paragraph">
      <style:paragraph-properties fo:margin-bottom="0in" fo:line-height="100%"/>
    </style:style>
    <style:style style:name="T729" style:parent-style-name="DefaultParagraphFont" style:family="text">
      <style:text-properties style:font-name="Arial" style:font-name-asian="Arial" style:font-name-complex="Arial" style:language-asian="nb" style:country-asian="NO"/>
    </style:style>
    <style:style style:name="TableRow730" style:family="table-row">
      <style:table-row-properties style:min-row-height="0.0006in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style:language-asian="nb" style:country-asian="NO"/>
    </style:style>
    <style:style style:name="TableCell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70C0" style:language-asian="nb" style:country-asian="NO"/>
    </style:style>
    <style:style style:name="TableCell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</style:style>
    <style:style style:name="T73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C00000" style:language-asian="nb" style:country-asian="NO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7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3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7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5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Row746" style:family="table-row">
      <style:table-row-properties style:min-row-height="0.0006in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style:language-asian="nb" style:country-asian="NO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</style:style>
    <style:style style:name="T757" style:parent-style-name="DefaultParagraphFont" style:family="text">
      <style:text-properties style:font-name="Arial" style:font-name-asian="Arial" style:font-name-complex="Arial" fo:font-weight="bold" style:font-weight-asian="bold" fo:color="#7030A0" style:language-asian="nb" style:country-asian="NO"/>
    </style:style>
    <style:style style:name="TableCell7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9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7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1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Row762" style:family="table-row">
      <style:table-row-properties style:min-row-height="0.0006in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style:language-asian="nb" style:country-asian="NO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7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7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</style:style>
    <style:style style:name="T780" style:parent-style-name="DefaultParagraphFont" style:family="text">
      <style:text-properties style:font-name="Arial" style:font-name-asian="Arial" style:font-name-complex="Arial" fo:font-weight="bold" style:font-weight-asian="bold" fo:color="#000000" style:language-asian="nb" style:country-asian="NO"/>
    </style:style>
    <style:style style:name="TableCell7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style:language-asian="nb" style:country-asian="NO"/>
    </style:style>
    <style:style style:name="TableCell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</style:style>
    <style:style style:name="T785" style:parent-style-name="DefaultParagraphFont" style:family="text"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9E7C7C" style:language-asian="nb" style:country-asian="NO"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7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1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7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3" style:parent-style-name="Normal" style:family="paragraph">
      <style:paragraph-properties fo:margin-bottom="0in" fo:line-height="100%"/>
    </style:style>
    <style:style style:name="T794" style:parent-style-name="DefaultParagraphFont" style:family="text">
      <style:text-properties style:font-name="Arial" style:font-name-asian="Arial" style:font-name-complex="Arial" style:language-asian="nb" style:country-asian="NO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style:language-asian="nb" style:country-asian="NO"/>
    </style:style>
    <style:style style:name="TableCell7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style:language-asian="nb" style:country-asian="NO"/>
    </style:style>
    <style:style style:name="TableCell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C00000" style:language-asian="nb" style:country-asian="NO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</style:style>
    <style:style style:name="T80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70C0" style:language-asian="nb" style:country-asian="NO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8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8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8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0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Row811" style:family="table-row">
      <style:table-row-properties style:min-row-height="0.0006in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9E7C7C" fo:background-color="#C0C0C0" style:language-asian="nb" style:country-asian="NO"/>
    </style:style>
    <style:style style:name="TableCell8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background-color="#C0C0C0" style:language-asian="nb" style:country-asian="NO"/>
    </style:style>
    <style:style style:name="TableCell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9E7C7C" fo:background-color="#C0C0C0" style:language-asian="nb" style:country-asian="NO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9E7C7C" fo:background-color="#C0C0C0" style:language-asian="nb" style:country-asian="NO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</style:style>
    <style:style style:name="T822" style:parent-style-name="DefaultParagraphFont" style:family="text">
      <style:text-properties style:font-name="Arial" style:font-name-asian="Arial" style:font-name-complex="Arial" fo:font-weight="bold" style:font-weight-asian="bold" fo:color="#7030A0" style:language-asian="nb" style:country-asian="NO"/>
    </style:style>
    <style:style style:name="TableCell8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4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8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6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Row827" style:family="table-row">
      <style:table-row-properties style:min-row-height="0.0006in"/>
    </style:style>
    <style:style style:name="TableCell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9E7C7C" fo:background-color="#C0C0C0" style:language-asian="nb" style:country-asian="NO"/>
    </style:style>
    <style:style style:name="TableCell8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background-color="#C0C0C0" style:language-asian="nb" style:country-asian="NO"/>
    </style:style>
    <style:style style:name="TableCell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9E7C7C" fo:background-color="#C0C0C0" style:language-asian="nb" style:country-asian="NO"/>
    </style:style>
    <style:style style:name="TableCell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9E7C7C" fo:background-color="#C0C0C0" style:language-asian="nb" style:country-asian="NO"/>
    </style:style>
    <style:style style:name="TableCell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8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9" style:parent-style-name="Normal" style:family="paragraph">
      <style:paragraph-properties fo:margin-bottom="0in" fo:line-height="100%"/>
    </style:style>
    <style:style style:name="T840" style:parent-style-name="DefaultParagraphFont" style:family="text"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8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2" style:parent-style-name="Normal" style:family="paragraph">
      <style:paragraph-properties fo:margin-bottom="0in" fo:line-height="100%"/>
    </style:style>
    <style:style style:name="T843" style:parent-style-name="DefaultParagraphFont" style:family="text"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Row844" style:family="table-row">
      <style:table-row-properties style:min-row-height="0.0006in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background-color="#C0C0C0" style:language-asian="nb" style:country-asian="NO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background-color="#C0C0C0" style:language-asian="nb" style:country-asian="NO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</style:style>
    <style:style style:name="T85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70C0" style:language-asian="nb" style:country-asian="NO"/>
    </style:style>
    <style:style style:name="T852" style:parent-style-name="DefaultParagraphFont" style:family="text"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</style:style>
    <style:style style:name="T855" style:parent-style-name="DefaultParagraphFont" style:family="text"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8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9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8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1" style:parent-style-name="Normal" style:family="paragraph">
      <style:paragraph-properties fo:margin-bottom="0in" fo:line-height="100%"/>
    </style:style>
    <style:style style:name="T862" style:parent-style-name="DefaultParagraphFont" style:family="text">
      <style:text-properties style:font-name="Arial" style:font-name-asian="Arial" style:font-name-complex="Arial" style:language-asian="nb" style:country-asian="NO"/>
    </style:style>
    <style:style style:name="TableRow863" style:family="table-row">
      <style:table-row-properties style:min-row-height="0.0006in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background-color="#C0C0C0" style:language-asian="nb" style:country-asian="NO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background-color="#C0C0C0" style:language-asian="nb" style:country-asian="NO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70C0" style:language-asian="nb" style:country-asian="NO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</style:style>
    <style:style style:name="T87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C00000" style:language-asian="nb" style:country-asian="NO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8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6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8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8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Row879" style:family="table-row">
      <style:table-row-properties style:min-row-height="0.0006in"/>
    </style:style>
    <style:style style:name="TableCell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</style:style>
    <style:style style:name="T890" style:parent-style-name="DefaultParagraphFont" style:family="text">
      <style:text-properties style:font-name="Arial" style:font-name-asian="Arial" style:font-name-complex="Arial" fo:font-weight="bold" style:font-weight-asian="bold" fo:color="#7030A0" style:language-asian="nb" style:country-asian="NO"/>
    </style:style>
    <style:style style:name="TableCell8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2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8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4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Row895" style:family="table-row">
      <style:table-row-properties style:min-row-height="0.0006in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9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9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9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style:language-asian="nb" style:country-asian="NO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9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22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9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24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9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style:language-asian="nb" style:country-asian="NO"/>
    </style:style>
    <style:style style:name="TableCell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C00000" style:language-asian="nb" style:country-asian="NO"/>
    </style:style>
    <style:style style:name="TableCell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</style:style>
    <style:style style:name="T93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70C0" style:language-asian="nb" style:country-asian="NO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9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38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9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0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Row941" style:family="table-row">
      <style:table-row-properties style:min-row-height="0.0006in"/>
    </style:style>
    <style:style style:name="TableCell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9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</style:style>
    <style:style style:name="T946" style:parent-style-name="DefaultParagraphFont" style:family="text"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</style:style>
    <style:style style:name="T953" style:parent-style-name="DefaultParagraphFont" style:family="text">
      <style:text-properties style:font-name="Arial" style:font-name-asian="Arial" style:font-name-complex="Arial" fo:font-weight="bold" style:font-weight-asian="bold" fo:color="#7030A0" style:language-asian="nb" style:country-asian="NO"/>
    </style:style>
    <style:style style:name="TableCell9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5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Cell9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7" style:parent-style-name="Normal" style:family="paragraph">
      <style:paragraph-properties fo:margin-bottom="0in" fo:line-height="100%"/>
      <style:text-properties style:font-name="Arial" style:font-name-asian="Arial" style:font-name-complex="Arial" fo:color="#00B050" style:language-asian="nb" style:country-asian="NO"/>
    </style:style>
    <style:style style:name="TableRow958" style:family="table-row">
      <style:table-row-properties style:min-row-height="0.0006in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9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9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7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9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7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P973" style:parent-style-name="Normal" style:family="paragraph">
      <style:paragraph-properties fo:margin-bottom="0.1388in" fo:line-height="115%"/>
      <style:text-properties style:font-name="Arial" style:font-name-asian="Arial" style:font-name-complex="Arial" style:language-asian="nb" style:country-asian="NO"/>
    </style:style>
    <style:style style:name="TableColumn975" style:family="table-column">
      <style:table-column-properties style:column-width="0.3722in"/>
    </style:style>
    <style:style style:name="TableColumn976" style:family="table-column">
      <style:table-column-properties style:column-width="0.5847in"/>
    </style:style>
    <style:style style:name="TableColumn977" style:family="table-column">
      <style:table-column-properties style:column-width="0.6979in"/>
    </style:style>
    <style:style style:name="TableColumn978" style:family="table-column">
      <style:table-column-properties style:column-width="0.8937in"/>
    </style:style>
    <style:style style:name="TableColumn979" style:family="table-column">
      <style:table-column-properties style:column-width="1.1875in"/>
    </style:style>
    <style:style style:name="TableColumn980" style:family="table-column">
      <style:table-column-properties style:column-width="0.8736in"/>
    </style:style>
    <style:style style:name="TableColumn981" style:family="table-column">
      <style:table-column-properties style:column-width="1.1694in"/>
    </style:style>
    <style:style style:name="TableColumn982" style:family="table-column">
      <style:table-column-properties style:column-width="1.0923in"/>
    </style:style>
    <style:style style:name="Table974" style:family="table">
      <style:table-properties style:width="6.8715in" fo:margin-left="0.075in" table:align="left"/>
    </style:style>
    <style:style style:name="TableRow983" style:family="table-row">
      <style:table-row-properties style:min-row-height="0.0006in"/>
    </style:style>
    <style:style style:name="TableCell9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9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9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style:language-asian="nb" style:country-asian="NO"/>
    </style:style>
    <style:style style:name="TableCell9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7" style:parent-style-name="Normal" style:family="paragraph">
      <style:paragraph-properties fo:margin-bottom="0in" fo:line-height="100%"/>
    </style:style>
    <style:style style:name="T998" style:parent-style-name="DefaultParagraphFont" style:family="text">
      <style:text-properties style:font-name="Arial" style:font-name-asian="Arial" style:font-name-complex="Arial" style:language-asian="nb" style:country-asian="NO"/>
    </style:style>
    <style:style style:name="TableCell9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0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style:language-asian="nb" style:country-asian="NO"/>
    </style:style>
    <style:style style:name="TableRow1001" style:family="table-row">
      <style:table-row-properties style:min-row-height="0.0006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0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70C0" style:language-asian="nb" style:country-asian="NO"/>
    </style:style>
    <style:style style:name="TableCell1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</style:style>
    <style:style style:name="T101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C00000" style:language-asian="nb" style:country-asian="NO"/>
    </style:style>
    <style:style style:name="TableCell1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10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1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style:language-asian="nb" style:country-asian="NO"/>
    </style:style>
    <style:style style:name="TableCell10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1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style:language-asian="nb" style:country-asian="NO"/>
    </style:style>
    <style:style style:name="TableCell10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1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style:language-asian="nb" style:country-asian="NO"/>
    </style:style>
    <style:style style:name="TableRow1019" style:family="table-row">
      <style:table-row-properties style:min-row-height="0.0006in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10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1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1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00%"/>
    </style:style>
    <style:style style:name="T1030" style:parent-style-name="DefaultParagraphFont" style:family="text">
      <style:text-properties style:font-name="Arial" style:font-name-asian="Arial" style:font-name-complex="Arial" fo:font-weight="bold" style:font-weight-asian="bold" fo:color="#7030A0" style:language-asian="nb" style:country-asian="NO"/>
    </style:style>
    <style:style style:name="TableCell10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3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style:language-asian="nb" style:country-asian="NO"/>
    </style:style>
    <style:style style:name="TableCell10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3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style:language-asian="nb" style:country-asian="NO"/>
    </style:style>
    <style:style style:name="TableCell10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3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style:language-asian="nb" style:country-asian="NO"/>
    </style:style>
    <style:style style:name="TableRow1037" style:family="table-row">
      <style:table-row-properties style:min-row-height="0.0006in"/>
    </style:style>
    <style:style style:name="TableCell1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10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0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49" style:parent-style-name="Normal" style:family="paragraph">
      <style:paragraph-properties fo:margin-bottom="0in" fo:line-height="100%"/>
    </style:style>
    <style:style style:name="T1050" style:parent-style-name="DefaultParagraphFont" style:family="text"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10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52" style:parent-style-name="Normal" style:family="paragraph">
      <style:paragraph-properties fo:margin-bottom="0in" fo:line-height="100%"/>
    </style:style>
    <style:style style:name="T1053" style:parent-style-name="DefaultParagraphFont" style:family="text"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10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5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style:language-asian="nb" style:country-asian="NO"/>
    </style:style>
    <style:style style:name="TableRow1056" style:family="table-row">
      <style:table-row-properties style:min-row-height="0.0006in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</style:style>
    <style:style style:name="T1063" style:parent-style-name="DefaultParagraphFont" style:family="text"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1064" style:parent-style-name="DefaultParagraphFont" style:family="text">
      <style:text-properties style:font-name="Arial" style:font-name-asian="Arial" style:font-name-complex="Arial" fo:font-weight="bold" style:font-weight-asian="bold" style:font-weight-complex="bold" style:language-asian="nb" style:country-asian="NO"/>
    </style:style>
    <style:style style:name="TableCell1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1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0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7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10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72" style:parent-style-name="Normal" style:family="paragraph">
      <style:paragraph-properties fo:margin-bottom="0in" fo:line-height="100%"/>
    </style:style>
    <style:style style:name="T1073" style:parent-style-name="DefaultParagraphFont" style:family="text">
      <style:text-properties style:font-name="Arial" style:font-name-asian="Arial" style:font-name-complex="Arial" style:language-asian="nb" style:country-asian="NO"/>
    </style:style>
    <style:style style:name="TableCell10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75" style:parent-style-name="Normal" style:family="paragraph">
      <style:paragraph-properties fo:margin-bottom="0in" fo:line-height="100%"/>
    </style:style>
    <style:style style:name="T1076" style:parent-style-name="DefaultParagraphFont" style:family="text">
      <style:text-properties style:font-name="Arial" style:font-name-asian="Arial" style:font-name-complex="Arial" fo:font-weight="bold" style:font-weight-asian="bold" fo:color="#000000" style:language-asian="nb" style:country-asian="NO"/>
    </style:style>
    <style:style style:name="TableRow1077" style:family="table-row">
      <style:table-row-properties style:min-row-height="0.0006in"/>
    </style:style>
    <style:style style:name="TableCell1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1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1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</style:style>
    <style:style style:name="T108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70C0" style:language-asian="nb" style:country-asian="NO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0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9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10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9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style:language-asian="nb" style:country-asian="NO"/>
    </style:style>
    <style:style style:name="TableCell10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94" style:parent-style-name="Normal" style:family="paragraph">
      <style:paragraph-properties fo:margin-bottom="0in" fo:line-height="100%"/>
    </style:style>
    <style:style style:name="T1095" style:parent-style-name="DefaultParagraphFont" style:family="text">
      <style:text-properties style:font-name="Arial" style:font-name-asian="Arial" style:font-name-complex="Arial" fo:font-weight="bold" style:font-weight-asian="bold" fo:color="#000000" style:language-asian="nb" style:country-asian="NO"/>
    </style:style>
    <style:style style:name="TableRow1096" style:family="table-row">
      <style:table-row-properties style:min-row-height="0.0006in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1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1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</style:style>
    <style:style style:name="T1107" style:parent-style-name="DefaultParagraphFont" style:family="text">
      <style:text-properties style:font-name="Arial" style:font-name-asian="Arial" style:font-name-complex="Arial" fo:font-weight="bold" style:font-weight-asian="bold" fo:color="#7030A0" style:language-asian="nb" style:country-asian="NO"/>
    </style:style>
    <style:style style:name="TableCell11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0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11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1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style:language-asian="nb" style:country-asian="NO"/>
    </style:style>
    <style:style style:name="TableCell11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13" style:parent-style-name="Normal" style:family="paragraph">
      <style:paragraph-properties fo:margin-bottom="0in" fo:line-height="100%"/>
    </style:style>
    <style:style style:name="T1114" style:parent-style-name="DefaultParagraphFont" style:family="text">
      <style:text-properties style:font-name="Arial" style:font-name-asian="Arial" style:font-name-complex="Arial" fo:font-weight="bold" style:font-weight-asian="bold" fo:color="#000000" style:language-asian="nb" style:country-asian="NO"/>
    </style:style>
    <style:style style:name="T1115" style:parent-style-name="DefaultParagraphFont" style:family="text">
      <style:text-properties style:font-name="Arial" style:font-name-asian="Arial" style:font-name-complex="Arial" fo:font-weight="bold" style:font-weight-asian="bold" fo:color="#000000" style:language-asian="nb" style:country-asian="NO"/>
    </style:style>
    <style:style style:name="T1116" style:parent-style-name="DefaultParagraphFont" style:family="text">
      <style:text-properties style:font-name="Arial" style:font-name-asian="Arial" style:font-name-complex="Arial" fo:font-weight="bold" style:font-weight-asian="bold" fo:color="#000000" style:language-asian="nb" style:country-asian="NO"/>
    </style:style>
    <style:style style:name="T1117" style:parent-style-name="DefaultParagraphFont" style:family="text">
      <style:text-properties style:font-name="Arial" style:font-name-asian="Arial" style:font-name-complex="Arial" fo:font-weight="bold" style:font-weight-asian="bold" fo:color="#000000" style:language-asian="nb" style:country-asian="NO"/>
    </style:style>
    <style:style style:name="TableRow1118" style:family="table-row">
      <style:table-row-properties style:min-row-height="0.0006in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  <style:text-properties style:font-name="Arial" style:font-name-asian="Arial" style:font-name-complex="Arial" style:language-asian="nb" style:country-asian="NO"/>
    </style:style>
    <style:style style:name="TableCell1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anguage-asian="nb" style:country-asian="NO"/>
    </style:style>
    <style:style style:name="TableCell11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3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11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32" style:parent-style-name="Normal" style:family="paragraph">
      <style:paragraph-properties fo:margin-bottom="0in" fo:line-height="100%"/>
    </style:style>
    <style:style style:name="T1133" style:parent-style-name="DefaultParagraphFont" style:family="text">
      <style:text-properties style:font-name="Arial" style:font-name-asian="Arial" style:font-name-complex="Arial" fo:font-weight="bold" style:font-weight-asian="bold" fo:color="#00B050" style:language-asian="nb" style:country-asian="NO"/>
    </style:style>
    <style:style style:name="TableCell11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3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style:language-asian="nb" style:country-asian="NO"/>
    </style:style>
  </office:automatic-styles>
  <office:body>
    <office:text text:use-soft-page-breaks="true">
      <text:p text:style-name="P1">Ansatt timer<text:s/></text:p>
      <text:p text:style-name="P2"><text:s text:c="5"/>Høsten<text:s/>2023<text:s/>– Studentsenteret</text:p>
      <text:p text:style-name="P3"><text:span text:style-name="T4">(</text:span><text:span text:style-name="T5">27</text:span><text:span text:style-name="T6">.08.23</text:span><text:span text:style-name="T7"><text:s/>– med forbehold om endringer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Uke:</text:span></text:p>
          </table:table-cell>
          <table:table-cell table:style-name="TableCell20">
            <text:p text:style-name="P21"><text:span text:style-name="T22">Dato:</text:span></text:p>
          </table:table-cell>
          <table:table-cell table:style-name="TableCell23">
            <text:p text:style-name="P24">Mandag</text:p>
            <text:p text:style-name="P25"><text:span text:style-name="T26"><text:s/></text:span><text:span text:style-name="T27">Kl.15:</text:span><text:span text:style-name="T28">45</text:span><text:span text:style-name="T29"><text:s/></text:span></text:p>
            <text:p text:style-name="P30">Sykkel<text:s/></text:p>
            <text:p text:style-name="P31"><text:span text:style-name="T32">Jacob</text:span></text:p>
          </table:table-cell>
          <table:table-cell table:style-name="TableCell33">
            <text:p text:style-name="P34">Tirsdag</text:p>
            <text:p text:style-name="P35"><text:span text:style-name="T36"><text:s/></text:span><text:span text:style-name="T37">Kl.15:</text:span><text:span text:style-name="T38">15</text:span><text:span text:style-name="T39"><text:s/></text:span></text:p>
            <text:p text:style-name="P40">Sal</text:p>
            <text:p text:style-name="P41"><text:span text:style-name="T42">Stacy<text:s/></text:span></text:p>
          </table:table-cell>
          <table:table-cell table:style-name="TableCell43">
            <text:p text:style-name="P44">Onsdag</text:p>
            <text:p text:style-name="P45">Kl.16:00</text:p>
            <text:p text:style-name="P46">Mantra Yoga<text:s/></text:p>
            <text:p text:style-name="P47"><text:span text:style-name="T48">Randi</text:span></text:p>
            <text:p text:style-name="P49"/>
          </table:table-cell>
          <table:table-cell table:style-name="TableCell50">
            <text:p text:style-name="P51">Torsdag:</text:p>
            <text:p text:style-name="P52">Kl. 07:30-08:15</text:p>
            <text:p text:style-name="P53"><text:span text:style-name="T54">Sal</text:span><text:span text:style-name="T55"><text:s/></text:span><text:span text:style-name="T56">Styrke/e</text:span><text:span text:style-name="T57">gentrening</text:span><text:span text:style-name="T58"><text:s/></text:span><text:span text:style-name="T59"><text:s/></text:span></text:p>
            <text:p text:style-name="P60"><text:span text:style-name="T61">Martin</text:span></text:p>
          </table:table-cell>
          <table:table-cell table:style-name="TableCell62">
            <text:p text:style-name="P63">Merknad/endringer:</text:p>
          </table:table-cell>
        </table:table-row>
        <table:table-row table:style-name="TableRow64">
          <table:table-cell table:style-name="TableCell65">
            <text:p text:style-name="P66">35</text:p>
          </table:table-cell>
          <table:table-cell table:style-name="TableCell67">
            <text:p text:style-name="P68">28.08</text:p>
          </table:table-cell>
          <table:table-cell table:style-name="TableCell69">
            <text:p text:style-name="P70">Sykkel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Intervall/pulstopp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29.08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<text:s/></text:span><text:span text:style-name="T89">Tabata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30.0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Yoga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31.08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Styrke<text:s/></text:p>
          </table:table-cell>
          <table:table-cell table:style-name="TableCell125">
            <text:p text:style-name="P126">M/uten instrukt.</text:p>
          </table:table-cell>
        </table:table-row>
        <table:table-row table:style-name="TableRow127">
          <table:table-cell table:style-name="TableCell128">
            <text:p text:style-name="P129">36</text:p>
          </table:table-cell>
          <table:table-cell table:style-name="TableCell130">
            <text:p text:style-name="P131">04.09</text:p>
          </table:table-cell>
          <table:table-cell table:style-name="TableCell132">
            <text:p text:style-name="P133">Sykkel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Intervall/pulstopp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05.09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Styrke<text:s/>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06.09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Yoga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07.09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Styrke<text:s/></text:p>
          </table:table-cell>
          <table:table-cell table:style-name="TableCell188">
            <text:p text:style-name="P189"><text:span text:style-name="T190">M/uten instrukt.</text:span></text:p>
          </table:table-cell>
        </table:table-row>
        <table:table-row table:style-name="TableRow191">
          <table:table-cell table:style-name="TableCell192">
            <text:p text:style-name="P193">37</text:p>
          </table:table-cell>
          <table:table-cell table:style-name="TableCell194">
            <text:p text:style-name="P195">11.09</text:p>
          </table:table-cell>
          <table:table-cell table:style-name="TableCell196">
            <text:p text:style-name="P197">Sykkel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Intervall/pulstopp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12.09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<text:s/></text:span><text:span text:style-name="T217">Tabata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13.09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Yoga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14.09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Styrke<text:s/></text:p>
          </table:table-cell>
          <table:table-cell table:style-name="TableCell253">
            <text:p text:style-name="P254">M/uten instrukt.</text:p>
          </table:table-cell>
        </table:table-row>
        <table:table-row table:style-name="TableRow255">
          <table:table-cell table:style-name="TableCell256">
            <text:p text:style-name="P257">38</text:p>
          </table:table-cell>
          <table:table-cell table:style-name="TableCell258">
            <text:p text:style-name="P259">18.09</text:p>
          </table:table-cell>
          <table:table-cell table:style-name="TableCell260">
            <text:p text:style-name="P261">Sykkel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Intervall/pulstopp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19.09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Styrke<text:s/>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20.09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Yoga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21.09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Styrke<text:s/></text:p>
          </table:table-cell>
          <table:table-cell table:style-name="TableCell316">
            <text:p text:style-name="P317">M/uten instrukt.</text:p>
          </table:table-cell>
        </table:table-row>
        <table:table-row table:style-name="TableRow318">
          <table:table-cell table:style-name="TableCell319">
            <text:p text:style-name="P320">39</text:p>
          </table:table-cell>
          <table:table-cell table:style-name="TableCell321">
            <text:p text:style-name="P322">25.09</text:p>
          </table:table-cell>
          <table:table-cell table:style-name="TableCell323">
            <text:p text:style-name="P324"><text:span text:style-name="T325">Sykkel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Intervall/pulstopp</text:span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26.09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<text:s/></text:span><text:span text:style-name="T345">Tabata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27.09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Yoga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28.0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Styrke<text:s/></text:p>
          </table:table-cell>
          <table:table-cell table:style-name="TableCell381">
            <text:p text:style-name="P382"><text:span text:style-name="T383">M/uten instrukt.</text:span></text:p>
          </table:table-cell>
        </table:table-row>
        <table:table-row table:style-name="TableRow384">
          <table:table-cell table:style-name="TableCell385">
            <text:p text:style-name="P386">40</text:p>
          </table:table-cell>
          <table:table-cell table:style-name="TableCell387">
            <text:p text:style-name="P388">02.10</text:p>
          </table:table-cell>
          <table:table-cell table:style-name="TableCell389">
            <text:p text:style-name="P390">Sykkel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Intervall/pulstopp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03.1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Styrke<text:s/>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/></text:p>
          </table:table-cell>
          <table:table-cell table:style-name="TableCell419">
            <text:p text:style-name="P420">04.1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Yoga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05.1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Styrke</text:p>
          </table:table-cell>
          <table:table-cell table:style-name="TableCell445">
            <text:p text:style-name="P446">M/uten instrukt.</text:p>
          </table:table-cell>
        </table:table-row>
        <table:table-row table:style-name="TableRow447">
          <table:table-cell table:style-name="TableCell448">
            <text:p text:style-name="P449">41</text:p>
          </table:table-cell>
          <table:table-cell table:style-name="TableCell450">
            <text:p text:style-name="P451">09.10</text:p>
          </table:table-cell>
          <table:table-cell table:style-name="TableCell452">
            <text:p text:style-name="P453">Sykkel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Intervall/pulstopp</text:span>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10.1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<text:s/></text:span><text:span text:style-name="T473">Tabata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11.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Yoga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12.1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Styrke</text:p>
          </table:table-cell>
          <table:table-cell table:style-name="TableCell509">
            <text:p text:style-name="P510">M/uten instrukt.</text:p>
          </table:table-cell>
        </table:table-row>
        <table:table-row table:style-name="TableRow511">
          <table:table-cell table:style-name="TableCell512">
            <text:p text:style-name="P513">42</text:p>
          </table:table-cell>
          <table:table-cell table:style-name="TableCell514">
            <text:p text:style-name="P515">16.10</text:p>
          </table:table-cell>
          <table:table-cell table:style-name="TableCell516">
            <text:p text:style-name="P517">Sykkel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Intervall/pulstopp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17.1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Styrke<text:s/>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18.1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Yoga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19.10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Styrke</text:p>
          </table:table-cell>
          <table:table-cell table:style-name="TableCell572">
            <text:p text:style-name="P573"><text:span text:style-name="T574">M/uten instrukt.</text:span></text:p>
          </table:table-cell>
        </table:table-row>
        <table:table-row table:style-name="TableRow575">
          <table:table-cell table:style-name="TableCell576">
            <text:p text:style-name="P577">43</text:p>
          </table:table-cell>
          <table:table-cell table:style-name="TableCell578">
            <text:p text:style-name="P579">23.10</text:p>
          </table:table-cell>
          <table:table-cell table:style-name="TableCell580">
            <text:p text:style-name="P581">Sykkel</text:p>
          </table:table-cell>
          <table:table-cell table:style-name="TableCell582">
            <text:p text:style-name="P583"><text:span text:style-name="T584"><text:s/>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Intervall/pulstopp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24.1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Tabata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25.1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Yoga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26.1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Styrke</text:p>
          </table:table-cell>
          <table:table-cell table:style-name="TableCell637">
            <text:p text:style-name="P638"><text:span text:style-name="T639">M/uten instrukt</text:span></text:p>
          </table:table-cell>
        </table:table-row>
      </table:table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44</text:p>
          </table:table-cell>
          <table:table-cell table:style-name="TableCell652">
            <text:p text:style-name="P653">30.10</text:p>
          </table:table-cell>
          <table:table-cell table:style-name="TableCell654">
            <text:p text:style-name="P655"><text:span text:style-name="T656"><text:s/></text:span><text:span text:style-name="T657">Sykkel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Intervall/pulstopp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31.1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Styrk</text:span><text:span text:style-name="T676">e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01.11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Yoga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02.11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Styrke</text:p>
          </table:table-cell>
          <table:table-cell table:style-name="TableCell712">
            <text:p text:style-name="P713">M/uten instrukt</text:p>
          </table:table-cell>
        </table:table-row>
        <table:table-row table:style-name="TableRow714">
          <table:table-cell table:style-name="TableCell715">
            <text:p text:style-name="P716">45</text:p>
          </table:table-cell>
          <table:table-cell table:style-name="TableCell717">
            <text:p text:style-name="P718">06.11</text:p>
          </table:table-cell>
          <table:table-cell table:style-name="TableCell719">
            <text:p text:style-name="P720"><text:s/>Sykkel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Intervall/pulstopp</text:span>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07.11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Tabata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08.11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Yoga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09.11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Styrke</text:p>
          </table:table-cell>
          <table:table-cell table:style-name="TableCell775">
            <text:p text:style-name="P776">M/uten instrukt</text:p>
          </table:table-cell>
        </table:table-row>
        <table:table-row table:style-name="TableRow777">
          <table:table-cell table:style-name="TableCell778">
            <text:p text:style-name="P779"><text:span text:style-name="T780">46</text:span></text:p>
          </table:table-cell>
          <table:table-cell table:style-name="TableCell781">
            <text:p text:style-name="P782">13.11</text:p>
          </table:table-cell>
          <table:table-cell table:style-name="TableCell783">
            <text:p text:style-name="P784"><text:span text:style-name="T785">Sykkel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<text:span text:style-name="T794">Intervall/pulstopp</text:span>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14.11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Styrke<text:s/>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15.11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Yoga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16.11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Styrke</text:span></text:p>
          </table:table-cell>
          <table:table-cell table:style-name="TableCell841">
            <text:p text:style-name="P842"><text:span text:style-name="T843">M/uten instrukt</text:span></text:p>
          </table:table-cell>
        </table:table-row>
        <table:table-row table:style-name="TableRow844">
          <table:table-cell table:style-name="TableCell845">
            <text:p text:style-name="P846">47</text:p>
          </table:table-cell>
          <table:table-cell table:style-name="TableCell847">
            <text:p text:style-name="P848">20.11</text:p>
          </table:table-cell>
          <table:table-cell table:style-name="TableCell849">
            <text:p text:style-name="P850"><text:span text:style-name="T851"><text:s/></text:span><text:span text:style-name="T852">Sykkel</text:span></text:p>
          </table:table-cell>
          <table:table-cell table:style-name="TableCell853">
            <text:p text:style-name="P854"><text:span text:style-name="T855"><text:s/>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Intervall/pulstopp</text:span>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21.11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Tabata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22.11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Yoga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23.11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Styrke</text:p>
          </table:table-cell>
          <table:table-cell table:style-name="TableCell908">
            <text:p text:style-name="P909">M/uten instrukt</text:p>
          </table:table-cell>
        </table:table-row>
        <table:table-row table:style-name="TableRow910">
          <table:table-cell table:style-name="TableCell911">
            <text:p text:style-name="P912">48</text:p>
          </table:table-cell>
          <table:table-cell table:style-name="TableCell913">
            <text:p text:style-name="P914">27.11</text:p>
          </table:table-cell>
          <table:table-cell table:style-name="TableCell915">
            <text:p text:style-name="P916">Sykkel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Intervall/pulstopp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28.11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Styrke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<text:span text:style-name="T946">29.11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Yoga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30.11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Styrke</text:p>
          </table:table-cell>
          <table:table-cell table:style-name="TableCell971">
            <text:p text:style-name="P972">M/uten instrukt</text:p>
          </table:table-cell>
        </table:table-row>
      </table:table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49</text:p>
          </table:table-cell>
          <table:table-cell table:style-name="TableCell986">
            <text:p text:style-name="P987">04.12</text:p>
          </table:table-cell>
          <table:table-cell table:style-name="TableCell988">
            <text:p text:style-name="P989"><text:s/>Sykkel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<text:span text:style-name="T998">Intervall/pulstopp</text:span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05.12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Tabata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06.12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Yoga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07.12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Styrke</text:span></text:p>
          </table:table-cell>
          <table:table-cell table:style-name="TableCell1051">
            <text:p text:style-name="P1052"><text:span text:style-name="T1053">M/uten instrukt</text:span>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50</text:p>
          </table:table-cell>
          <table:table-cell table:style-name="TableCell1059">
            <text:p text:style-name="P1060">11.12</text:p>
          </table:table-cell>
          <table:table-cell table:style-name="TableCell1061">
            <text:p text:style-name="P1062"><text:span text:style-name="T1063"><text:s/></text:span><text:span text:style-name="T1064">Sykkel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Intervall/pulstopp</text:span></text:p>
          </table:table-cell>
          <table:table-cell table:style-name="TableCell1074">
            <text:p text:style-name="P1075"><text:span text:style-name="T1076">E.ønske/behov</text:span>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12.12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Styrke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E.ønske/behov</text:span>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13.12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Yoga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E</text:span><text:span text:style-name="T1115">.</text:span><text:span text:style-name="T1116">ønske</text:span><text:span text:style-name="T1117">/behov</text:span>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14.12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Styrke</text:p>
          </table:table-cell>
          <table:table-cell table:style-name="TableCell1131">
            <text:p text:style-name="P1132"><text:span text:style-name="T1133">M/uten instrukt</text:span></text:p>
          </table:table-cell>
          <table:table-cell table:style-name="TableCell1134">
            <text:p text:style-name="P1135">E.ønske/behov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Arial" style:font-name-complex="Arial" fo:font-style="normal" style:font-style-asian="norm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cy Douglas</meta:initial-creator>
    <dc:creator>Gabriela Alejandra Vasquez Saez</dc:creator>
    <meta:creation-date>2023-09-18T12:17:00Z</meta:creation-date>
    <dc:date>2023-09-18T12:17:00Z</dc:date>
    <meta:print-date>2023-09-18T12:04:00Z</meta:print-date>
    <meta:template xlink:href="Normal.dotm" xlink:type="simple"/>
    <meta:editing-cycles>2</meta:editing-cycles>
    <meta:editing-duration>PT780S</meta:editing-duration>
    <meta:document-statistic meta:page-count="2" meta:paragraph-count="4" meta:word-count="335" meta:character-count="2108" meta:row-count="14" meta:non-whitespace-character-count="1777"/>
  </office:meta>
</office:document-meta>
</file>