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family="paragraph"/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Hyperlink" style:family="text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T8" style:parent-style-name="Hyperlink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family="paragraph">
      <style:text-properties fo:font-size="12pt" style:font-size-asian="12pt" style:font-size-complex="12pt"/>
    </style:style>
    <style:style style:name="P21" style:parent-style-name="ListParagraph" style:family="paragraph">
      <style:text-properties fo:font-size="12pt" style:font-size-asian="12pt" style:font-size-complex="12pt"/>
    </style:style>
    <style:style style:name="P22" style:parent-style-name="ListParagraph" style:family="paragraph">
      <style:text-properties fo:font-size="12pt" style:font-size-asian="12pt" style:font-size-complex="12pt"/>
    </style:style>
    <style:style style:name="P23" style:parent-style-name="ListParagraph" style:family="paragraph">
      <style:text-properties fo:font-size="12pt" style:font-size-asian="12pt" style:font-size-complex="12pt"/>
    </style:style>
    <style:style style:name="P24" style:parent-style-name="ListParagraph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ListParagraph" style:family="paragraph">
      <style:text-properties fo:font-size="12pt" style:font-size-asian="12pt" style:font-size-complex="12pt"/>
    </style:style>
    <style:style style:name="P28" style:parent-style-name="ListParagraph" style:family="paragraph">
      <style:text-properties fo:font-size="12pt" style:font-size-asian="12pt" style:font-size-complex="12pt"/>
    </style:style>
    <style:style style:name="P29" style:parent-style-name="ListParagraph" style:family="paragraph">
      <style:text-properties fo:font-size="12pt" style:font-size-asian="12pt" style:font-size-complex="12pt"/>
    </style:style>
    <style:style style:name="P30" style:parent-style-name="ListParagraph" style:family="paragraph"/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ListParagraph" style:family="paragraph">
      <style:text-properties fo:font-size="12pt" style:font-size-asian="12pt" style:font-size-complex="12pt"/>
    </style:style>
    <style:style style:name="P38" style:parent-style-name="ListParagraph" style:family="paragraph">
      <style:text-properties fo:font-size="12pt" style:font-size-asian="12pt" style:font-size-complex="12pt"/>
    </style:style>
    <style:style style:name="P39" style:parent-style-name="ListParagraph" style:family="paragraph">
      <style:text-properties fo:font-size="12pt" style:font-size-asian="12pt" style:font-size-complex="12pt"/>
    </style:style>
    <style:style style:name="P40" style:parent-style-name="ListParagraph" style:family="paragraph">
      <style:paragraph-properties fo:line-height="105%"/>
      <style:text-properties style:font-name-asian="Times New Roman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Brukerveiledning: Hente ut<text:s/>ansattlister<text:s/></text:h>
      <text:p text:style-name="P2"/>
      <text:p text:style-name="P3">Hvordan finne ut hvem du har ansatt<text:s/>når?</text:p>
      <text:list text:style-name="LFO1" text:continue-numbering="true">
        <text:list-item>
          <text:p text:style-name="P4"><text:span text:style-name="T5">Logg inn på<text:s/></text:span><text:a xlink:href="https://login.dfo.no/?idp=feide&amp;service=selvbetjeningsportal" office:target-frame-name="_top" xlink:show="replace"><text:span text:style-name="T6">Fagbrukeri</text:span><text:span text:style-name="T7">nnsikt</text:span><text:span text:style-name="T8"><text:s/>for HR og lønn</text:span></text:a><text:span text:style-name="T9"><text:s/>(DFØ)</text:span></text:p>
        </text:list-item>
        <text:list-item>
          <text:p text:style-name="P10">Velg «Lønnsrapport»</text:p>
        </text:list-item>
        <text:list-item>
          <text:p text:style-name="P11">For å filtrere bort stillingskategorier som ikke er relevante, velg fanen «Stillingsgruppe» og klikk på dem du ønsker å inkludere. Man kan og/eller benytte fanen «Medarbeidergruppe», og velge å inkludere for eksempel «Fast ansatte» og «Åremålsansatte»</text:p>
        </text:list-item>
        <text:list-item>
          <text:p text:style-name="P12">I kolonnen «Endringsårsak beskrivelse» velg «Tilsetting»</text:p>
        </text:list-item>
        <text:list-item>
          <text:p text:style-name="P13">Høyreklikk med musen hvor som helst i tabellen, velg «Table», så «Download as», så «Data»</text:p>
        </text:list-item>
        <text:list-item>
          <text:p text:style-name="P14">Last ned og åpne Excelfilen som dukker opp</text:p>
        </text:list-item>
        <text:list-item>
          <text:p text:style-name="P15">Velg «Sorter og filter»,<text:s/>og bruk «Filtrer». Klikk på<text:s/>nedtrekksfanen i kolonne F,<text:s/>«Lønn gyldig fra dato» - velg år og måned du ønsker å se hvem som ble ansatt i<text:s/><text:s/></text:p>
        </text:list-item>
      </text:list>
      <text:p text:style-name="P16"/>
      <text:p text:style-name="P17">Hvordan finne ut hvem av de ansatte som har fått opprykk etter 12mnds-vurdering?</text:p>
      <text:list text:style-name="LFO1" text:continue-numbering="true">
        <text:list-item>
          <text:p text:style-name="P18">Logg inn på Innsikt</text:p>
        </text:list-item>
        <text:list-item>
          <text:p text:style-name="P19">Velg «Lønnsrapport»</text:p>
        </text:list-item>
        <text:list-item>
          <text:p text:style-name="P20">For å filtrere bort stillingskategorier som ikke er relevante, velg fanen «Stillingsgruppe» og klikk på dem du ønsker å inkludere. Man kan og/eller benytte fanen «Medarbeidergruppe», og velge å inkludere for eksempel «Fast ansatte» og «Åremålsansatte»</text:p>
        </text:list-item>
        <text:list-item>
          <text:p text:style-name="P21">I kolonnen «Endringsårsak beskrivelse» velg «Opprykk - HTA 2.3.8/2.5.5 nr.3»</text:p>
        </text:list-item>
        <text:list-item>
          <text:p text:style-name="P22">Høyreklikk med musen hvor som helst i tabellen, velg «Table», så «Download as», så «Data»</text:p>
        </text:list-item>
        <text:list-item>
          <text:p text:style-name="P23">Last ned og åpne Excelfilen som dukker opp</text:p>
        </text:list-item>
        <text:list-item>
          <text:p text:style-name="P24">Velg «Sorter og filter», og bruk «Filtrer». Klikk på nedtrekksfanen i kolonne F, «Lønn gyldig fra dato» - velg år og måned du ønsker å se hvem som har fått lønnsopprykk</text:p>
        </text:list-item>
      </text:list>
      <text:p text:style-name="P25"/>
      <text:p text:style-name="P26">Hvordan finne ut hvem av de som har blitt ansatt som også har fått opprykk</text:p>
      <text:list text:style-name="LFO1" text:continue-numbering="true">
        <text:list-item>
          <text:p text:style-name="P27">Logg inn på Innsikt</text:p>
        </text:list-item>
        <text:list-item>
          <text:p text:style-name="P28">Velg «Lønnsrapport»</text:p>
        </text:list-item>
        <text:list-item>
          <text:p text:style-name="P29">For å filtrere bort stillingskategorier som ikke er relevante, velg fanen «Stillingsgruppe» og klikk på dem du ønsker å inkludere. Man kan og/eller benytte fanen «Medarbeidergruppe», og velge å inkludere for eksempel «Fast ansatte» og «Åremålsansatte»</text:p>
        </text:list-item>
        <text:list-item>
          <text:p text:style-name="P30"><text:span text:style-name="T31">I kolonnen «Endringsårsak beskrivelse» velg<text:s/></text:span><text:span text:style-name="T32">både<text:s/></text:span><text:span text:style-name="T33">«</text:span><text:span text:style-name="T34">Opprykk - HTA 2.3.8/2.5.5 nr.3</text:span><text:span text:style-name="T35">»</text:span><text:span text:style-name="T36"><text:s/>og «Tilsetting»</text:span></text:p>
        </text:list-item>
        <text:list-item>
          <text:p text:style-name="P37">Høyreklikk med musen hvor som helst i tabellen, velg «Table», så «Download as», så «Data»</text:p>
        </text:list-item>
        <text:list-item>
          <text:p text:style-name="P38">Last ned og åpne Excelfilen som dukker opp</text:p>
        </text:list-item>
        <text:list-item>
          <text:p text:style-name="P39">Velg «Sorter og filter», og bruk «Filtrer». Klikk på nedtrekksfanen i kolonne F, «Lønn gyldig fra dato» - velg<text:s/>korresponderende år og måned for å se hvem som har blitt ansatt og som har fått opprykk, eksempelvis desember 2021 – desember 2022.</text:p>
        </text:list-item>
        <text:list-item>
          <text:p text:style-name="P40">Sorter alfabetisk på navn, så vil de som har fått opprykk være på to linjer etter hverandre i tabellen, en med tilsetting og en med opprykk.</text:p>
        </text:list-item>
      </text:list>
      <text:p text:style-name="P41"/>
      <text:p text:style-name="P42">26.01.2023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ørn Arild Petersen</meta:initial-creator>
    <dc:creator>Gabriela Alejandra Vasquez Saez</dc:creator>
    <meta:creation-date>2023-09-06T11:25:00Z</meta:creation-date>
    <dc:date>2023-09-06T11:25:00Z</dc:date>
    <meta:template xlink:href="Normal.dotm" xlink:type="simple"/>
    <meta:editing-cycles>2</meta:editing-cycles>
    <meta:editing-duration>PT0S</meta:editing-duration>
    <meta:user-defined meta:name="ContentTypeId">0x0101004FF4DDBECA9B13408632309F0BDBACDA</meta:user-defined>
    <meta:user-defined meta:name="GtProjectPhase"/>
    <meta:document-statistic meta:page-count="2" meta:paragraph-count="5" meta:word-count="410" meta:character-count="2578" meta:row-count="18" meta:non-whitespace-character-count="2173"/>
  </office:meta>
</office:document-meta>
</file>