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7.7611in"/>
    </style:style>
    <style:style style:name="Table1" style:family="table" style:master-page-name="MP0">
      <style:table-properties style:width="9.8284in" fo:margin-left="-0.102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8" style:parent-style-name="Standardskriftforavsnitt" style:family="text">
      <style:text-properties fo:font-weight="bold" style:font-weight-asian="bold" style:font-weight-complex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410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4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3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538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0.3812in" style:use-optimal-column-width="false"/>
    </style:style>
    <style:style style:name="TableColumn36" style:family="table-column">
      <style:table-column-properties style:column-width="1.4291in" style:use-optimal-column-width="false"/>
    </style:style>
    <style:style style:name="TableColumn37" style:family="table-column">
      <style:table-column-properties style:column-width="1.4298in" style:use-optimal-column-width="false"/>
    </style:style>
    <style:style style:name="TableColumn38" style:family="table-column">
      <style:table-column-properties style:column-width="1.4298in" style:use-optimal-column-width="false"/>
    </style:style>
    <style:style style:name="TableColumn39" style:family="table-column">
      <style:table-column-properties style:column-width="1.4298in" style:use-optimal-column-width="false"/>
    </style:style>
    <style:style style:name="TableColumn40" style:family="table-column">
      <style:table-column-properties style:column-width="2.0673in" style:use-optimal-column-width="false"/>
    </style:style>
    <style:style style:name="TableColumn41" style:family="table-column">
      <style:table-column-properties style:column-width="0.7215in" style:use-optimal-column-width="false"/>
    </style:style>
    <style:style style:name="TableColumn42" style:family="table-column">
      <style:table-column-properties style:column-width="0.7215in" style:use-optimal-column-width="false"/>
    </style:style>
    <style:style style:name="TableColumn43" style:family="table-column">
      <style:table-column-properties style:column-width="0.7222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34" style:family="table" style:master-page-name="MP1">
      <style:table-properties style:width="10.4263in" fo:margin-left="0in" table:align="center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</style:style>
    <style:style style:name="T65" style:parent-style-name="Standardskriftforavsnitt" style:family="text">
      <style:text-properties style:font-name-asian="Times New Roman" fo:font-size="9pt" style:font-size-asian="9pt" style:font-size-complex="9pt"/>
    </style:style>
    <style:style style:name="T66" style:parent-style-name="Standardskriftforavsnitt" style:family="text">
      <style:text-properties style:font-name-asian="Times New Roman" fo:font-size="9pt" style:font-size-asian="9pt" style:font-size-complex="9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</style:style>
    <style:style style:name="T70" style:parent-style-name="Standardskriftforavsnitt" style:family="text">
      <style:text-properties style:font-name-asian="Times New Roman" fo:font-size="9pt" style:font-size-asian="9pt" style:font-size-complex="9pt"/>
    </style:style>
    <style:style style:name="T71" style:parent-style-name="Standardskriftforavsnitt" style:family="text">
      <style:text-properties style:font-name-asian="Times New Roman" fo:font-size="9pt" style:font-size-asian="9pt" style:font-size-complex="9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</style:style>
    <style:style style:name="T75" style:parent-style-name="Standardskriftforavsnitt" style:family="text">
      <style:text-properties style:font-name-asian="Times New Roman" fo:font-size="9pt" style:font-size-asian="9pt" style:font-size-complex="9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</style:style>
    <style:style style:name="T79" style:parent-style-name="Standardskriftforavsnitt" style:family="text">
      <style:text-properties style:font-name-asian="Times New Roman" fo:font-size="9pt" style:font-size-asian="9pt" style:font-size-complex="9pt"/>
    </style:style>
    <style:style style:name="T80" style:parent-style-name="Standardskriftforavsnitt" style:family="text">
      <style:text-properties style:font-name-asian="Times New Roman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</style:style>
    <style:style style:name="T84" style:parent-style-name="Standardskriftforavsnitt" style:family="text">
      <style:text-properties style:font-name-asian="Times New Roman" fo:font-size="9pt" style:font-size-asian="9pt" style:font-size-complex="9pt"/>
    </style:style>
    <style:style style:name="T85" style:parent-style-name="Standardskriftforavsnitt" style:family="text">
      <style:text-properties style:font-name-asian="Times New Roman" fo:font-size="9pt" style:font-size-asian="9pt" style:font-size-complex="9pt"/>
    </style:style>
    <style:style style:name="T86" style:parent-style-name="Standardskriftforavsnitt" style:family="text">
      <style:text-properties style:font-name-asian="Times New Roman" fo:font-size="9pt" style:font-size-asian="9pt" style:font-size-complex="9pt"/>
    </style:style>
    <style:style style:name="T87" style:parent-style-name="Standardskriftforavsnitt" style:family="text">
      <style:text-properties style:font-name-asian="Times New Roman" fo:font-size="9pt" style:font-size-asian="9pt" style:font-size-complex="9pt"/>
    </style:style>
    <style:style style:name="T88" style:parent-style-name="Standardskriftforavsnitt" style:family="text">
      <style:text-properties style:font-name-asian="Times New Roman" fo:font-size="9pt" style:font-size-asian="9pt" style:font-size-complex="9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93" style:family="table-row">
      <style:table-row-properties style:min-row-height="0.8013in" style:use-optimal-row-height="false"/>
    </style:style>
    <style:style style:name="P9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min-row-height="0.449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25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28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fo:color="#FF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 style:min-row-height="0.449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/>
    </style:style>
    <style:style style:name="TableRow163" style:family="table-row">
      <style:table-row-properties style:min-row-height="0.449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min-row-height="0.449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1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/>
      <style:text-properties fo:color="#FF0000" fo:font-size="10pt" style:font-size-asian="10pt" style:font-size-complex="10pt"/>
    </style:style>
    <style:style style:name="P2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/>
    </style:style>
    <style:style style:name="TableColumn219" style:family="table-column">
      <style:table-column-properties style:column-width="0.5256in" style:use-optimal-column-width="false"/>
    </style:style>
    <style:style style:name="TableColumn220" style:family="table-column">
      <style:table-column-properties style:column-width="2.6208in" style:use-optimal-column-width="false"/>
    </style:style>
    <style:style style:name="TableColumn221" style:family="table-column">
      <style:table-column-properties style:column-width="3.7409in" style:use-optimal-column-width="false"/>
    </style:style>
    <style:style style:name="TableColumn222" style:family="table-column">
      <style:table-column-properties style:column-width="2.3166in" style:use-optimal-column-width="false"/>
    </style:style>
    <style:style style:name="TableColumn223" style:family="table-column">
      <style:table-column-properties style:column-width="1.2347in" style:use-optimal-column-width="false"/>
    </style:style>
    <style:style style:name="Table218" style:family="table" style:master-page-name="MP2">
      <style:table-properties style:width="10.4388in" fo:margin-left="0in" table:align="center"/>
    </style:style>
    <style:style style:name="TableRow224" style:family="table-row">
      <style:table-row-properties style:min-row-height="0.5138in" style:use-optimal-row-height="false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reak-before="page" fo:text-align="center"/>
    </style:style>
    <style:style style:name="T228" style:parent-style-name="Standardskriftforavsnitt" style:family="text">
      <style:text-properties fo:font-weight="bold" style:font-weight-asian="bold" style:font-weight-complex="bold" fo:font-size="20pt" style:font-size-asian="20pt" style:font-size-complex="20pt"/>
    </style:style>
    <style:style style:name="TableRow229" style:family="table-row">
      <style:table-row-properties style:min-row-height="0.5138in" style:use-optimal-row-height="false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468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44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468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44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min-row-height="0.46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468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FF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Enkel HMS-risikovurdering</text:span></text:p>
          </table:table-cell>
          <table:covered-table-cell/>
        </table:table-row>
        <table:table-row table:style-name="TableRow9">
          <table:table-cell table:style-name="TableCell10">
            <text:p text:style-name="P11">Dato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<text:span text:style-name="T15">Enhet</text:span>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P19">Lokasjon</text:p>
          </table:table-cell>
          <table:table-cell table:style-name="TableCell20">
            <text:p text:style-name="Normal"/>
            <text:p text:style-name="Normal"/>
            <text:p text:style-name="Normal"/>
          </table:table-cell>
        </table:table-row>
        <table:table-row table:style-name="TableRow21">
          <table:table-cell table:style-name="TableCell22">
            <text:p text:style-name="Normal"><text:span text:style-name="T23">Deltakere på risikoanalysen:</text:span></text:p>
          </table:table-cell>
          <table:table-cell table:style-name="TableCell24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5">
          <table:table-cell table:style-name="TableCell26">
            <text:p text:style-name="P27">Beskrivelse av hva som inngår i risikovurderingen</text:p>
          </table:table-cell>
          <table:table-cell table:style-name="TableCell28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9">
          <table:table-cell table:style-name="TableCell30">
            <text:p text:style-name="P31">Andre kommentarer</text:p>
            <text:p text:style-name="P32"/>
          </table:table-cell>
          <table:table-cell table:style-name="TableCell33">
            <text:p text:style-name="Normal"/>
            <text:p text:style-name="Normal"/>
            <text:p text:style-name="Normal"/>
          </table:table-cell>
        </table:table-row>
      </table:table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soft-page-break/>
            <text:p text:style-name="P47">#</text:p>
          </table:table-cell>
          <table:table-cell table:style-name="TableCell62" table:number-rows-spanned="2">
            <text:p text:style-name="P63">Uønsket hendelse</text:p>
            <text:p text:style-name="P64"><text:span text:style-name="T65">H</text:span><text:span text:style-name="T66">va kan gå galt?</text:span></text:p>
          </table:table-cell>
          <table:table-cell table:style-name="TableCell67" table:number-rows-spanned="2">
            <text:p text:style-name="P68">Årsaker</text:p>
            <text:p text:style-name="P69"><text:span text:style-name="T70">H</text:span><text:span text:style-name="T71">vorfor går det galt?</text:span></text:p>
          </table:table-cell>
          <table:table-cell table:style-name="TableCell72" table:number-rows-spanned="2">
            <text:p text:style-name="P73">Sannsynlighet</text:p>
            <text:p text:style-name="P74"><text:span text:style-name="T75">Hvor sannsynlig er det at det går galt?</text:span></text:p>
          </table:table-cell>
          <table:table-cell table:style-name="TableCell76" table:number-rows-spanned="2">
            <text:p text:style-name="P77">Konsekvenser</text:p>
            <text:p text:style-name="P78"><text:span text:style-name="T79">Hva kan skje hvis det går galt</text:span><text:span text:style-name="T80">?</text:span></text:p>
          </table:table-cell>
          <table:table-cell table:style-name="TableCell81" table:number-rows-spanned="2">
            <text:p text:style-name="P82">Tiltak for å redusere risiko</text:p>
            <text:p text:style-name="P83"><text:span text:style-name="T84">Hva kan<text:s/></text:span><text:span text:style-name="T85">gjøres</text:span><text:span text:style-name="T86"><text:s/>for å hindre at det går galt</text:span><text:span text:style-name="T87"><text:s/>og redusere konsekvensene hvis det går galt</text:span><text:span text:style-name="T88">?</text:span></text:p>
          </table:table-cell>
          <table:table-cell table:style-name="TableCell89" table:number-columns-spanned="3">
            <text:p text:style-name="P90">Risiko ved eksisterende tiltak (X1) og nye tiltak (X2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Høy*</text:span></text:p>
          </table:table-cell>
          <table:table-cell table:style-name="TableCell103">
            <text:p text:style-name="P104"><text:span text:style-name="T105">Medium*</text:span></text:p>
          </table:table-cell>
          <table:table-cell table:style-name="TableCell106">
            <text:p text:style-name="P107"><text:span text:style-name="T108">Lav*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Beskriv uønskede hendelser som kan oppstå.</text:p>
          </table:table-cell>
          <table:table-cell table:style-name="TableCell116">
            <text:p text:style-name="P117">Beskriv årsakene til at den uønskede hendelsen kan oppstå.</text:p>
          </table:table-cell>
          <table:table-cell table:style-name="TableCell118">
            <text:p text:style-name="P119">Beskriv hvor sannsynlig det vurderes at den uønskede hendelsen<text:s/>kan<text:s/>oppstå.</text:p>
          </table:table-cell>
          <table:table-cell table:style-name="TableCell120">
            <text:p text:style-name="P121">Beskriv de ulike konsekvensene den uønskede hendelsen<text:s/>vil kunne<text:s/>ha.</text:p>
          </table:table-cell>
          <table:table-cell table:style-name="TableCell122">
            <text:p text:style-name="P123">Eksisterende:<text:s/></text:p>
            <text:p text:style-name="P124">Beskriv eksisterende tiltak her</text:p>
            <text:p text:style-name="P125"/>
            <text:p text:style-name="P126">Nye:</text:p>
            <text:p text:style-name="P127">Beskriv nye tiltak her</text:p>
            <text:p text:style-name="P128"/>
          </table:table-cell>
          <table:table-cell table:style-name="TableCell129">
            <text:p text:style-name="P130">Sett kryss<text:s/>X1 og X2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Eksisterende:<text:s/></text:p>
            <text:p text:style-name="P150">Beskriv eksisterende tiltak her</text:p>
            <text:p text:style-name="P151"/>
            <text:p text:style-name="P152">Nye:</text:p>
            <text:p text:style-name="P153">Beskriv nye tiltak her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Eksisterende:<text:s/></text:p>
            <text:p text:style-name="P176">Beskriv eksisterende tiltak her</text:p>
            <text:p text:style-name="P177"/>
            <text:p text:style-name="P178">Nye:</text:p>
            <text:p text:style-name="P179">Beskriv nye tiltak her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Lag flere rader ved behov</text:p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Eksisterende:<text:s/></text:p>
            <text:p text:style-name="P205">Beskriv eksisterende tiltak her</text:p>
            <text:p text:style-name="P206"/>
            <text:p text:style-name="P207">Nye:</text:p>
            <text:p text:style-name="P208">Beskriv nye tiltak her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5">
            <text:soft-page-break/>
            <text:p text:style-name="P226"><text:span text:style-name="T228">Tiltaksli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#</text:p>
          </table:table-cell>
          <table:table-cell table:style-name="TableCell232">
            <text:p text:style-name="P233">Nye risikoreduserende tiltak</text:p>
          </table:table-cell>
          <table:table-cell table:style-name="TableCell234">
            <text:p text:style-name="P235">Gjennomføring av tiltak - beskrivelse</text:p>
          </table:table-cell>
          <table:table-cell table:style-name="TableCell236">
            <text:p text:style-name="P237">Ansvarlig for<text:s/>gjennomføring</text:p>
          </table:table-cell>
          <table:table-cell table:style-name="TableCell238">
            <text:p text:style-name="P239">Status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Normal"/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Normal"/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Normal"/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Normal"/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Normal"/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Normal"/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Lag nye rader ved behov</text:p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Standardskriftforavsnitt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8" style:parent-style-name="Bunntekst" style:family="paragraph">
      <style:text-properties fo:font-style="italic" style:font-style-asian="italic" style:font-style-complex="italic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/>
    </style:style>
    <style:style style:name="T51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Normal" style:family="paragraph">
      <style:paragraph-properties fo:margin-bottom="0in"/>
    </style:style>
    <style:style style:name="T54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paragraph-properties fo:margin-bottom="0in"/>
    </style:style>
    <style:style style:name="T57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Standardskriftforavsnitt" style:family="text"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0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27" style:parent-style-name="Standardskriftforavsnitt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Bunntekst"><text:span text:style-name="T7"><draw:frame draw:z-index="251659264" draw:style-name="a0" draw:name="Bilde 2" text:anchor-type="paragraph" svg:x="7.53127in" svg:y="-0.05208in" svg:width="2.77153in" svg:height="0.48056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48">«Eksisterende tiltak» er tiltak som er innført allerede. «Nye tiltak» er forslag til nye tiltak for å redusere risiko. Sett kryss X1 for estimering av risiko ved eksisterende tiltak, og X2 for hvordan risikoen estimeres dersom nye tiltak<text:s/>innføres.</text:p>
        <text:p text:style-name="Topptekst"/>
      </style:header>
      <style:footer>
        <text:p text:style-name="P49">Risiko*</text:p>
        <text:p text:style-name="P50"><text:span text:style-name="T51">Høy:</text:span><text:span text:style-name="T52"><text:s/>Risiko kan ikke aksepteres og risikoreduserende tiltak må iverksettes umiddelbart</text:span></text:p>
        <text:p text:style-name="P53"><text:span text:style-name="T54">Medium:</text:span><text:span text:style-name="T55"><text:s/>Risiko er høyere enn akseptabel. Risikoreduserende tiltak må vurderes innført.</text:span></text:p>
        <text:p text:style-name="P56"><text:span text:style-name="T57">Lav:</text:span><text:span text:style-name="T58"><text:s/>Akseptabel risik</text:span><text:span text:style-name="T59"><draw:frame draw:z-index="251661312" draw:style-name="a1" draw:name="Bilde 3" text:anchor-type="paragraph" svg:x="7.48961in" svg:y="-0.11458in" svg:width="2.77153in" svg:height="0.48056in" style:rel-width="scale" style:rel-height="scale"><draw:image xlink:href="media/image1.png" xlink:type="simple" xlink:show="embed" xlink:actuate="onLoad"/><svg:title/><svg:desc/></draw:frame></text:span><text:span text:style-name="T60">o.<text:s/></text:span><text:span text:style-name="T61"><text:tab/></text:span></text:p>
      </style:footer>
    </style:master-page>
    <style:master-page style:name="MP2" style:page-layout-name="PL2">
      <style:header>
        <text:p text:style-name="Topptekst"/>
      </style:header>
      <style:footer>
        <text:p text:style-name="Bunntekst"><text:span text:style-name="T227"><draw:frame draw:z-index="251663360" draw:style-name="a2" draw:name="Bilde 1" text:anchor-type="paragraph" svg:x="7.54167in" svg:y="-0.08333in" svg:width="2.77153in" svg:height="0.48056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-Mari Ollila Hilmen</meta:initial-creator>
    <dc:creator>Ann-Mari Ollila Hilmen</dc:creator>
    <meta:creation-date>2022-09-12T12:53:00Z</meta:creation-date>
    <dc:date>2022-11-04T07:51:00Z</dc:date>
    <meta:template xlink:href="Normal.dotm" xlink:type="simple"/>
    <meta:editing-cycles>7</meta:editing-cycles>
    <meta:editing-duration>PT1440S</meta:editing-duration>
    <meta:document-statistic meta:page-count="3" meta:paragraph-count="2" meta:word-count="217" meta:character-count="1370" meta:row-count="9" meta:non-whitespace-character-count="1155"/>
  </office:meta>
</office:document-meta>
</file>