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858cm" fo:margin-left="-0.199cm" table:align="left" style:writing-mode="lr-tb"/>
    </style:style>
    <style:style style:name="Table1.A" style:family="table-column">
      <style:table-column-properties style:column-width="3.983cm"/>
    </style:style>
    <style:style style:name="Table1.B" style:family="table-column">
      <style:table-column-properties style:column-width="6.209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1.898cm"/>
    </style:style>
    <style:style style:name="Table1.E" style:family="table-column">
      <style:table-column-properties style:column-width="2.263cm"/>
    </style:style>
    <style:style style:name="Table1.F" style:family="table-column">
      <style:table-column-properties style:column-width="4.25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1.01cm" fo:margin-left="-0.263cm" table:align="left" style:writing-mode="lr-tb"/>
    </style:style>
    <style:style style:name="Table2.A" style:family="table-column">
      <style:table-column-properties style:column-width="7.251cm"/>
    </style:style>
    <style:style style:name="Table2.B" style:family="table-column">
      <style:table-column-properties style:column-width="0.751cm"/>
    </style:style>
    <style:style style:name="Table2.C" style:family="table-column">
      <style:table-column-properties style:column-width="0.75cm"/>
    </style:style>
    <style:style style:name="Table2.D" style:family="table-column">
      <style:table-column-properties style:column-width="7.5cm"/>
    </style:style>
    <style:style style:name="Table2.E" style:family="table-column">
      <style:table-column-properties style:column-width="2cm"/>
    </style:style>
    <style:style style:name="Table2.F" style:family="table-column">
      <style:table-column-properties style:column-width="1.208cm"/>
    </style:style>
    <style:style style:name="Table2.G" style:family="table-column">
      <style:table-column-properties style:column-width="1.549cm"/>
    </style:style>
    <style:style style:name="Table2.1" style:family="table-row">
      <style:table-row-properties style:min-row-height="0.938cm" fo:keep-together="auto"/>
    </style:style>
    <style:style style:name="Table2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1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14" style:family="table-row">
      <style:table-row-properties fo:keep-together="auto"/>
    </style:style>
    <style:style style:name="Table2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16" style:family="table-row">
      <style:table-row-properties fo:keep-together="auto"/>
    </style:style>
    <style:style style:name="Table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5" style:family="paragraph" style:parent-style-name="Standard">
      <style:text-properties fo:color="#000000" style:font-name="Palatino" fo:language="zxx" fo:country="none" style:language-asian="zxx" style:country-asian="none" style:font-name-complex="Palatino"/>
    </style:style>
    <style:style style:name="P16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P17" style:family="paragraph" style:parent-style-name="Header">
      <style:text-properties style:font-name="Arial" style:font-name-complex="Arial"/>
    </style:style>
    <style:style style:name="P18" style:family="paragraph" style:parent-style-name="Header">
      <style:paragraph-properties style:snap-to-layout-grid="false"/>
      <style:text-properties style:font-name="Arial" style:font-name-complex="Arial"/>
    </style:style>
    <style:style style:name="P19" style:family="paragraph" style:parent-style-name="Header">
      <style:paragraph-properties style:snap-to-layout-grid="false"/>
    </style:style>
    <style:style style:name="P20" style:family="paragraph" style:parent-style-name="Header">
      <style:text-properties fo:font-size="12pt" style:font-size-asian="12pt" style:font-size-complex="12pt"/>
    </style:style>
    <style:style style:name="P21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2.002cm"/>
          <style:tab-stop style:position="13.503cm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margin-top="0.071cm" fo:margin-bottom="0cm" style:contextual-spacing="false"/>
    </style:style>
    <style:style style:name="P23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master-page-name="Standard">
      <style:paragraph-properties style:page-number="1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etter-spacing="-0.004cm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-complex="Times"/>
    </style:style>
    <style:style style:name="T8" style:family="text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2cm" fo:border="0.06pt solid #000000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7cm" draw:visible-area-height="15.87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Enhet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HMS-runde nr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Dato:</text:p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Deltakere på runden: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Område (etg./ rom nr.):</text:p>
          </table:table-cell>
          <table:table-cell table:style-name="Table1.F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><draw:frame draw:style-name="fr2" draw:name="Frame1" text:anchor-type="char" svg:x="21.1cm" svg:y="0.268cm" svg:width="5.353cm" svg:height="11.024cm" draw:z-index="6"><draw:text-box><text:p text:style-name="P7">HMS-runden</text:p><text:p text:style-name="P4">•<text:tab/>Veiledning til HMS-runden:</text:p><text:p text:style-name="P13"><text:a xlink:type="simple" xlink:href="http://www.uib.no/poa/hms-portalen/systematisk-hms-arbeid/hms-kartlegging/hms-runde"><text:span text:style-name="Internet_20_link"><text:span text:style-name="T2">http://www.uib.no/poa/hms-portalen/systematisk-hms-arbeid/hms-kartlegging/hms-runde</text:span></text:span></text:a><text:span text:style-name="T2"> </text:span></text:p><text:p text:style-name="P4"/><text:p text:style-name="P13"><text:span text:style-name="T2">•<text:tab/>Bruk av denne sjekklisten vil gi en grovkartlegging, ikke alle temaene og stikkordene vil være relevante for alle miljø. Velg ut de tema og </text:span><text:span text:style-name="T3">stikkord som passer ditt miljø best.</text:span><text:span text:style-name="T6"> </text:span></text:p><text:p text:style-name="P11"/><text:p text:style-name="P4">• Du finner sjekklisten i HMS-portalen.</text:p><text:p text:style-name="P4"><text:s/></text:p><text:p text:style-name="P4">• HMS-sek. kan yte faglig bistand </text:p><text:p text:style-name="P4"><text:tab/>ved gjennomføring av HMS-runde.</text:p><text:p text:style-name="P4"/><text:p text:style-name="P13"><text:span text:style-name="T2">• I boksene på de neste sidene</text:span><text:span text:style-name="T1"> </text:span><text:span text:style-name="T2">er noen aktuelle momenter for kontor-, laboratorie- og verkstedsarbeidsplasser beskrevet.</text:span></text:p></draw:text-box></draw:frame></text:p>
      <text:p text:style-name="P2"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6">Tema/stikkord </text:p>
          </table:table-cell>
          <table:table-cell table:style-name="Table2.A1" table:number-columns-spanned="2" office:value-type="string">
            <text:p text:style-name="P6">Tiltak</text:p>
            <text:p text:style-name="P5">Ja <text:s text:c="2"/>Nei</text:p>
          </table:table-cell>
          <table:covered-table-cell/>
          <table:table-cell table:style-name="Table2.A1" office:value-type="string">
            <text:p text:style-name="P6">Kommentar/tiltak</text:p>
          </table:table-cell>
          <table:table-cell table:style-name="Table2.A1" office:value-type="string">
            <text:p text:style-name="P6">Ansvar for utførelse </text:p>
          </table:table-cell>
          <table:table-cell table:style-name="Table2.A1" office:value-type="string">
            <text:p text:style-name="P6">Frist</text:p>
          </table:table-cell>
          <table:table-cell table:style-name="Table2.G1" office:value-type="string">
            <text:p text:style-name="P6">Utført</text:p>
          </table:table-cell>
        </table:table-row>
        <table:table-row table:style-name="Table2.2">
          <table:table-cell table:style-name="Table2.A15" office:value-type="string">
            <text:p text:style-name="P23">Ergonomi</text:p>
            <text:p text:style-name="P2">Arbeidsstilling, arbeidshøyde, arbeidsgang.</text:p>
            <text:p text:style-name="P2">Tilpasning arbeidsplass - person.</text:p>
            <text:p text:style-name="P2">Fysisk belastning, mulighet for pause.</text:p>
            <text:p text:style-name="P2">Mulighet for variasjon, tungt, ensidig, monotont arbeid.</text:p>
            <text:p text:style-name="P2">Risikovurdering.</text:p>
            <text:p text:style-name="P2">Utforming av arbeidsverktøy.</text:p>
            <text:p text:style-name="P5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3">
          <table:table-cell table:style-name="Table2.A15" office:value-type="string">
            <text:p text:style-name="P23">IT-verktøy</text:p>
            <text:p text:style-name="P2">Maskin- og programvare</text:p>
            <text:p text:style-name="P2">Teknologiske hjelpemidler</text:p>
            <text:p text:style-name="P2"/>
            <text:p text:style-name="P5"/>
            <text:p text:style-name="P5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4">
          <table:table-cell table:style-name="Table2.A15" office:value-type="string">
            <text:p text:style-name="P23">Lys og belysning</text:p>
            <text:p text:style-name="P2">Allmennbelysning, punktbelysning, dagslys, farger, lysstyrke, blending, refleks, utsyn.</text:p>
            <text:p text:style-name="P2">Risikovurdering.</text:p>
            <text:p text:style-name="P5"/>
            <text:p text:style-name="P5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5">
          <table:table-cell table:style-name="Table2.A15" office:value-type="string">
            <text:p text:style-name="P23">Klima og luftkvalitet</text:p>
            <text:p text:style-name="P2">Varme, kulde, trekk, fuktighet, støv, gass, ventilasjon, lukt, tørr luft.</text:p>
            <text:p text:style-name="P2">Risikovurdering. </text:p>
            <text:p text:style-name="P2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ext:soft-page-break/>
        <table:table-row table:style-name="Table2.6">
          <table:table-cell table:style-name="Table2.A1" office:value-type="string">
            <text:p text:style-name="P10">Tema/stikkord</text:p>
          </table:table-cell>
          <table:table-cell table:style-name="Table2.A1" table:number-columns-spanned="2" office:value-type="string">
            <text:p text:style-name="P6">Tiltak</text:p>
            <text:p text:style-name="P5">Ja <text:s text:c="2"/>Nei</text:p>
          </table:table-cell>
          <table:covered-table-cell/>
          <table:table-cell table:style-name="Table2.A1" office:value-type="string">
            <text:p text:style-name="P6">Kommentar/tiltak</text:p>
          </table:table-cell>
          <table:table-cell table:style-name="Table2.A1" office:value-type="string">
            <text:p text:style-name="P6">Ansvar for utførelse</text:p>
          </table:table-cell>
          <table:table-cell table:style-name="Table2.A1" office:value-type="string">
            <text:p text:style-name="P6">Frist</text:p>
          </table:table-cell>
          <table:table-cell table:style-name="Table2.G1" office:value-type="string">
            <text:p text:style-name="P12"><draw:frame draw:style-name="fr2" draw:name="Frame2" text:anchor-type="char" svg:x="1.766cm" svg:y="-0.028cm" svg:width="5.329cm" svg:height="8.498cm" draw:z-index="7"><draw:text-box><text:p text:style-name="P8">Kontorarbeidsplass</text:p><text:p text:style-name="P14">•<text:tab/>Arbeidsbord og arbeidsstol skal </text:p><text:p text:style-name="P14"><text:tab/>kunne innstilles til den enkelte. </text:p><text:p text:style-name="P14">•<text:tab/>Arbeidsstol skal gi støtte i korsrygg og lår og bør kunne skråstilles.</text:p><text:p text:style-name="P14">•<text:tab/>Bordet bør ha plass til underarmer, tastatur/datamus. </text:p><text:p text:style-name="P14">•<text:tab/>Dataskjermen bør plasseres direkte på bordplaten og ca. 90 ° på vinduet. </text:p><text:p text:style-name="P14">•<text:tab/>Takbelysningen må ikke gi reflekser i dataskjermen. </text:p><text:p text:style-name="P14">•<text:tab/>Faste arbeidsplasser bør ha dagslys. </text:p><text:p text:style-name="P13"><text:span text:style-name="T8">•<text:tab/></text:span><text:span text:style-name="T2">Gulv bør ikke brukes som lager.</text:span></text:p><text:p text:style-name="P15"/></draw:text-box></draw:frame><text:span text:style-name="T4">Ut</text:span><text:span text:style-name="T4">ført</text:span></text:p>
          </table:table-cell>
        </table:table-row>
        <table:table-row table:style-name="Table2.7">
          <table:table-cell table:style-name="Table2.A15" office:value-type="string">
            <text:p text:style-name="P23">Arbeidslokaler, personalrom</text:p>
            <text:p text:style-name="P24">Tilkomst, plassforhold, maskiner, utstyr, arkiv, lager, korridorer, trapper, vinduer, toaletter, garderobe, kantine/spiserom, rømningsvei, nødmerking.</text:p>
            <text:p text:style-name="P24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8">
          <table:table-cell table:style-name="Table2.A16" office:value-type="string">
            <text:p text:style-name="P23">Orden, renhold, vedlikehold</text:p>
            <text:p text:style-name="P24">Tilkomst for renhold (ledninger), generelt rent og ryddig, hovedrengjøring, vedlikeholdsrutiner, maskiner/utstyr - fare for ulykker.</text:p>
          </table:table-cell>
          <table:table-cell table:style-name="Table2.B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D16" office:value-type="string">
            <text:p text:style-name="P3"/>
          </table:table-cell>
          <table:table-cell table:style-name="Table2.E16" office:value-type="string">
            <text:p text:style-name="P3"/>
          </table:table-cell>
          <table:table-cell table:style-name="Table2.F16" office:value-type="string">
            <text:p text:style-name="P3"/>
          </table:table-cell>
          <table:table-cell table:style-name="Table2.G16" office:value-type="string">
            <text:p text:style-name="P3"/>
          </table:table-cell>
        </table:table-row>
        <table:table-row table:style-name="Table2.9">
          <table:table-cell table:style-name="Table2.A15" office:value-type="string">
            <text:p text:style-name="P23">Støy/vibrasjoner</text:p>
            <text:p text:style-name="P2">Nivå (larm - konsentrasjonsvansker), kilder (plassering), skjerming, demping, hørselsvern, vibrerende maskiner/verktøy.</text:p>
            <text:p text:style-name="P2">Risikovurdering.</text:p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10">
          <table:table-cell table:style-name="Table2.A15" office:value-type="string">
            <text:p text:style-name="P23">Biologisk helsefare</text:p>
            <text:p text:style-name="P2">Håndtering, avfall, forsøksdyr, bakterie, virus, humantmateriale, sopp, lukt, fukt, allergi, smitte, hygiene, vaksinasjon.</text:p>
            <text:p text:style-name="P24">Risikovurdering.</text:p>
            <text:p text:style-name="P24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11">
          <table:table-cell table:style-name="Table2.A15" office:value-type="string">
            <text:p text:style-name="P23">Kjemisk/fysisk helsefare</text:p>
            <text:p text:style-name="P22"><text:span text:style-name="T2">Kreftrisiko, reproduksjonsskadelige stoffer</text:span><text:span text:style-name="T4">, </text:span><text:span text:style-name="T2">radioaktive stoffer, lagring, bruk, avfall, merking, datablad, innånding, hudkontakt, avtrekkskap, personlig verneutstyr, hyppighet, varighet.</text:span></text:p>
            <text:p text:style-name="P24">Risikovurdering.</text:p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ext:soft-page-break/>
        <table:table-row table:style-name="Table2.12">
          <table:table-cell table:style-name="Table2.A12" office:value-type="string">
            <text:p text:style-name="P10"><draw:frame draw:style-name="fr2" draw:name="Frame3" text:anchor-type="char" svg:x="21.1cm" svg:y="-0.155cm" svg:width="5.733cm" svg:height="15.893cm" draw:z-index="8"><draw:text-box><text:p text:style-name="P8">Laboratorier og verksteder</text:p><text:p text:style-name="P4">•<text:tab/>Risikovurdering av arbeidsaktivitet. Finn risikomomenter i aktiviteten:</text:p><text:p text:style-name="P4"><text:tab/>- Hva kan gå galt? </text:p><text:p text:style-name="P4"><text:tab/>- Hvordan hindre at det går galt? <text:tab/>- Hvordan redusere konsekvensen dersom det går galt?</text:p><text:p text:style-name="P4">•<text:tab/>Datablader for kjemikalier som blir brukt skal være tilgjengelig. </text:p><text:p text:style-name="P4">•<text:tab/>Avtrekkskap skal benyttes dersom arbeidsaktiviteten krever det. </text:p><text:p text:style-name="P4">•<text:tab/>Nødvendig verneutstyr skal være tilgjengelig. </text:p><text:p text:style-name="P4">•<text:tab/>Nøddusj/øyespyler skal være <text:tab/>tilgjengelig og fungere. </text:p><text:p text:style-name="P4">•<text:tab/>Ved graviditet skal behov for </text:p><text:p text:style-name="P13"><text:span text:style-name="T2"><text:tab/>omplassering vurderes.</text:span><text:span text:style-name="T1"> </text:span></text:p><text:p text:style-name="P4">•<text:tab/>Brann og eksplosjonsfarlig utstyr </text:p><text:p text:style-name="P4"><text:tab/>skal være forsvarlig sikret. </text:p><text:p text:style-name="P4">•<text:tab/>Gassflasker skal ha </text:p><text:p text:style-name="P4"><text:tab/>trykkmanometer som virker. </text:p><text:p text:style-name="P4">•<text:tab/>Særlig farlig arbeid skal ha </text:p><text:p text:style-name="P4"><text:tab/>skriftlig instruks. </text:p><text:p text:style-name="P4">•<text:tab/>Nyansatte og studenter skal gjøres kjent med de rutiner som gjelder.</text:p><text:p text:style-name="P4">•<text:tab/>Ved fare for enkelte typer smitte </text:p><text:p text:style-name="P4"><text:tab/>skal det være en rutine som sikrer at arbeidstaker har riktig </text:p><text:p text:style-name="P4"><text:tab/>vaksinasjonsstatus. </text:p><text:p text:style-name="P4">•<text:tab/>Er det aktiviteter som ikke skal </text:p><text:p text:style-name="P4"><text:tab/>gjennomføres når en er alene på </text:p><text:p text:style-name="P4"><text:tab/>laboratoriet? </text:p><text:p text:style-name="P4">•<text:tab/>Ved sveising og lodding skal punktavsug brukes. </text:p><text:p text:style-name="P4">•<text:tab/>Slipe/fresemaskin skal ha </text:p><text:p text:style-name="P4"><text:tab/>vernedeksel. </text:p></draw:text-box></draw:frame>Tema/stikkord</text:p>
          </table:table-cell>
          <table:table-cell table:style-name="Table2.A12" table:number-columns-spanned="2" office:value-type="string">
            <text:p text:style-name="P6">Tiltak</text:p>
            <text:p text:style-name="P5">Ja <text:s text:c="2"/>Nei</text:p>
          </table:table-cell>
          <table:covered-table-cell/>
          <table:table-cell table:style-name="Table2.A12" office:value-type="string">
            <text:p text:style-name="P6">Kommentar/tiltak</text:p>
          </table:table-cell>
          <table:table-cell table:style-name="Table2.A12" office:value-type="string">
            <text:p text:style-name="P6">Ansvar for utførelse</text:p>
          </table:table-cell>
          <table:table-cell table:style-name="Table2.A12" office:value-type="string">
            <text:p text:style-name="P6">Frist</text:p>
          </table:table-cell>
          <table:table-cell table:style-name="Table2.G12" office:value-type="string">
            <text:p text:style-name="P6">Utført</text:p>
          </table:table-cell>
        </table:table-row>
        <table:table-row table:style-name="Table2.13">
          <table:table-cell table:style-name="Table2.A13" office:value-type="string">
            <text:p text:style-name="P23">Brann/eksplosjon</text:p>
            <text:p text:style-name="P2">Varslingsanlegg, slukkeutstyr, brannansvarlig, øvelse, opplæring.</text:p>
            <text:p text:style-name="P2">Risikovurdering.</text:p>
          </table:table-cell>
          <table:table-cell table:style-name="Table2.B13" office:value-type="string">
            <text:p text:style-name="P3"/>
          </table:table-cell>
          <table:table-cell table:style-name="Table2.C13" office:value-type="string">
            <text:p text:style-name="P3"/>
          </table:table-cell>
          <table:table-cell table:style-name="Table2.D13" office:value-type="string">
            <text:p text:style-name="P3"/>
          </table:table-cell>
          <table:table-cell table:style-name="Table2.E13" office:value-type="string">
            <text:p text:style-name="P3"/>
          </table:table-cell>
          <table:table-cell table:style-name="Table2.F13" office:value-type="string">
            <text:p text:style-name="P3"/>
          </table:table-cell>
          <table:table-cell table:style-name="Table2.G13" office:value-type="string">
            <text:p text:style-name="P3"/>
          </table:table-cell>
        </table:table-row>
        <table:table-row table:style-name="Table2.14">
          <table:table-cell table:style-name="Table2.A15" office:value-type="string">
            <text:p text:style-name="P23">Ulykker</text:p>
            <text:p text:style-name="Standard"><text:span text:style-name="T2">Førstehjelpsutstyr, kontroll, øvelse, opplæring.</text:span><text:span text:style-name="T5"> </text:span><text:span text:style-name="T2">Verneutstyr: hansker, tøy, sko, hørselsvern, briller, hjelm, arbeidssele.</text:span></text:p>
            <text:p text:style-name="P2">Risikovurdering.</text:p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15">
          <table:table-cell table:style-name="Table2.A15" office:value-type="string">
            <text:p text:style-name="P23">Forurensing</text:p>
            <text:p text:style-name="P24">Avfallsbeholdere for spesialavfall, lokale rutiner.</text:p>
            <text:p text:style-name="P2"/>
          </table:table-cell>
          <table:table-cell table:style-name="Table2.B15" office:value-type="string">
            <text:p text:style-name="P3"/>
          </table:table-cell>
          <table:table-cell table:style-name="Table2.C15" office:value-type="string">
            <text:p text:style-name="P3"/>
          </table:table-cell>
          <table:table-cell table:style-name="Table2.D15" office:value-type="string">
            <text:p text:style-name="P3"/>
          </table:table-cell>
          <table:table-cell table:style-name="Table2.E15" office:value-type="string">
            <text:p text:style-name="P3"/>
          </table:table-cell>
          <table:table-cell table:style-name="Table2.F15" office:value-type="string">
            <text:p text:style-name="P3"/>
          </table:table-cell>
          <table:table-cell table:style-name="Table2.G15" office:value-type="string">
            <text:p text:style-name="P3"/>
          </table:table-cell>
        </table:table-row>
        <table:table-row table:style-name="Table2.16">
          <table:table-cell table:style-name="Table2.A16" office:value-type="string">
            <text:p text:style-name="P23">Egne behov</text:p>
            <text:p text:style-name="P2"/>
            <text:p text:style-name="P2"/>
          </table:table-cell>
          <table:table-cell table:style-name="Table2.B16" office:value-type="string">
            <text:p text:style-name="P3"/>
          </table:table-cell>
          <table:table-cell table:style-name="Table2.C16" office:value-type="string">
            <text:p text:style-name="P3"/>
          </table:table-cell>
          <table:table-cell table:style-name="Table2.D16" office:value-type="string">
            <text:p text:style-name="P3"/>
          </table:table-cell>
          <table:table-cell table:style-name="Table2.E16" office:value-type="string">
            <text:p text:style-name="P3"/>
          </table:table-cell>
          <table:table-cell table:style-name="Table2.F16" office:value-type="string">
            <text:p text:style-name="P3"/>
          </table:table-cell>
          <table:table-cell table:style-name="Table2.G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" fo:font-size="12pt" fo:language="nb" fo:country="NO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>
      <style:text-properties style:font-name-complex="Times New Roman"/>
    </style:style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62cm" fo:margin-left="-0.644cm" table:align="left" style:writing-mode="lr-tb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20.003cm"/>
    </style:style>
    <style:style style:name="Table3.C" style:family="table-column">
      <style:table-column-properties style:column-width="3.219cm"/>
    </style:style>
    <style:style style:name="Table3.1" style:family="table-row">
      <style:table-row-properties style:min-row-height="0.721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224cm" fo:keep-together="auto"/>
    </style:style>
    <style:style style:name="Table3.3" style:family="table-row">
      <style:table-row-properties style:min-row-height="0.676cm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4pt" style:font-size-asian="4pt" style:font-name-complex="Arial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3pt" fo:font-weight="bold" style:font-size-asian="13pt" style:font-weight-asian="bold" style:font-name-complex="Arial" style:font-size-complex="13pt"/>
    </style:style>
    <style:style style:name="MP3" style:family="paragraph" style:parent-style-name="Header">
      <style:paragraph-properties style:snap-to-layout-grid="false"/>
      <style:text-properties style:font-name="Arial" style:font-name-complex="Arial"/>
    </style:style>
    <style:style style:name="MP4" style:family="paragraph" style:parent-style-name="Header">
      <style:text-properties style:font-name="Arial" style:font-name-complex="Arial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2.002cm"/>
          <style:tab-stop style:position="13.503cm"/>
          <style:tab-stop style:position="14.651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-complex="Times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7cm" draw:visible-area-height="15.876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cm" style:num-format="1" style:print-orientation="landscape" fo:margin-top="1.501cm" fo:margin-bottom="1.251cm" fo:margin-left="2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699cm" fo:page-height="20.99cm" style:num-format="1" style:print-orientation="landscape" fo:margin-top="2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3" office:value-type="string">
              <text:p text:style-name="MP1"><draw:frame draw:style-name="Mfr1" draw:name="Object1" text:anchor-type="as-char" svg:width="1.921cm" svg:height="1.905cm" draw:z-index="5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3.B1" table:number-rows-spanned="3" office:value-type="string">
              <text:p text:style-name="MP2">sjekkliste hms-runde – enkel versjon</text:p>
            </table:table-cell>
            <table:table-cell table:style-name="Table3.C1" office:value-type="string">
              <text:p text:style-name="MP3">Tema:</text:p>
              <text:p text:style-name="MP4">HMS-runde</text:p>
            </table:table-cell>
          </table:table-row>
          <table:table-row table:style-name="Table3.2">
            <table:covered-table-cell/>
            <table:covered-table-cell/>
            <table:table-cell table:style-name="Table3.C1" office:value-type="string">
              <text:p text:style-name="MP3">Dato:</text:p>
              <text:p text:style-name="MP4">12.04.11</text:p>
            </table:table-cell>
          </table:table-row>
          <table:table-row table:style-name="Table3.3">
            <table:covered-table-cell/>
            <table:covered-table-cell/>
            <table:table-cell table:style-name="Table3.C1" office:value-type="string">
              <text:p text:style-name="MP5"><text:span text:style-name="MT1">Side:<text:line-break/></text:span><text:span text:style-name="Page_20_Number"><text:span text:style-name="MT1"><text:page-number text:select-page="current">3</text:page-number></text:span></text:span><text:span text:style-name="MT1"> av 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6"/>
      </style:header>
      <style:footer>
        <text:p text:style-name="MP7"><draw:frame draw:style-name="Mfr2" draw:name="Frame4" text:anchor-type="paragraph" svg:y="0.002cm" draw:z-index="2"><draw:text-box fo:min-height="0.37cm" fo:min-width="0.041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t/avdeling/seksjon:</dc:title>
    <meta:initial-creator>Lisensavtale</meta:initial-creator>
    <meta:creation-date>2011-04-14T11:11:00</meta:creation-date>
    <dc:date>2012-01-18T10:37:48.05</dc:date>
    <meta:print-date>2003-11-28T12:39:00</meta:print-date>
    <meta:editing-cycles>4</meta:editing-cycles>
    <meta:editing-duration>PT574H20M41S</meta:editing-duration>
    <meta:generator>LibreOffice/4.0.5.2$Windows_x86 LibreOffice_project/5464147a081647a250913f19c0715bca595af2f</meta:generator>
    <meta:document-statistic meta:table-count="3" meta:image-count="0" meta:object-count="1" meta:page-count="3" meta:paragraph-count="116" meta:word-count="509" meta:character-count="4040" meta:non-whitespace-character-count="3584"/>
  </office:meta>
</office:document-meta>
</file>