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2.858cm" fo:margin-left="-0.199cm" style:page-number="auto" table:align="left" style:writing-mode="lr-tb"/>
    </style:style>
    <style:style style:name="Table1.A" style:family="table-column">
      <style:table-column-properties style:column-width="3.983cm"/>
    </style:style>
    <style:style style:name="Table1.B" style:family="table-column">
      <style:table-column-properties style:column-width="5.415cm"/>
    </style:style>
    <style:style style:name="Table1.C" style:family="table-column">
      <style:table-column-properties style:column-width="4.445cm"/>
    </style:style>
    <style:style style:name="Table1.D" style:family="table-column">
      <style:table-column-properties style:column-width="2.498cm"/>
    </style:style>
    <style:style style:name="Table1.E" style:family="table-column">
      <style:table-column-properties style:column-width="2.263cm"/>
    </style:style>
    <style:style style:name="Table1.F" style:family="table-column">
      <style:table-column-properties style:column-width="4.2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4.31cm" table:align="left" style:writing-mode="lr-tb"/>
    </style:style>
    <style:style style:name="Table2.A" style:family="table-column">
      <style:table-column-properties style:column-width="11.113cm"/>
    </style:style>
    <style:style style:name="Table2.B" style:family="table-column">
      <style:table-column-properties style:column-width="1.27cm"/>
    </style:style>
    <style:style style:name="Table2.C" style:family="table-column">
      <style:table-column-properties style:column-width="1.115cm"/>
    </style:style>
    <style:style style:name="Table2.D" style:family="table-column">
      <style:table-column-properties style:column-width="1.588cm"/>
    </style:style>
    <style:style style:name="Table2.G" style:family="table-column">
      <style:table-column-properties style:column-width="2.54cm"/>
    </style:style>
    <style:style style:name="Table2.H" style:family="table-column">
      <style:table-column-properties style:column-width="1.905cm"/>
    </style:style>
    <style:style style:name="Table2.I" style:family="table-column">
      <style:table-column-properties style:column-width="1.605cm"/>
    </style:style>
    <style:style style:name="Table2.1" style:family="table-row">
      <style:table-row-properties style:min-row-height="0.483cm" fo:keep-together="auto"/>
    </style:style>
    <style:style style:name="Table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2.I1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.I2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4" style:family="table-row">
      <style:table-row-properties fo:keep-together="auto"/>
    </style:style>
    <style:style style:name="Table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6" style:family="table-row">
      <style:table-row-properties fo:keep-together="auto"/>
    </style:style>
    <style:style style:name="Table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7" style:family="table-row">
      <style:table-row-properties fo:keep-together="auto"/>
    </style:style>
    <style:style style:name="Table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8" style:family="table-row">
      <style:table-row-properties fo:keep-together="auto"/>
    </style:style>
    <style:style style:name="Table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19" style:family="table-row">
      <style:table-row-properties fo:keep-together="auto"/>
    </style:style>
    <style:style style:name="Table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0" style:family="table-row">
      <style:table-row-properties fo:keep-together="auto"/>
    </style:style>
    <style:style style:name="Table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1" style:family="table-row">
      <style:table-row-properties fo:keep-together="auto"/>
    </style:style>
    <style:style style:name="Table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2" style:family="table-row">
      <style:table-row-properties fo:keep-together="auto"/>
    </style:style>
    <style:style style:name="Table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3" style:family="table-row">
      <style:table-row-properties fo:keep-together="auto"/>
    </style:style>
    <style:style style:name="Table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4" style:family="table-row">
      <style:table-row-properties fo:keep-together="auto"/>
    </style:style>
    <style:style style:name="Table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5" style:family="table-row">
      <style:table-row-properties style:min-row-height="0.123cm" fo:keep-together="auto"/>
    </style:style>
    <style:style style:name="Table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24.289cm" fo:margin-left="0cm" fo:margin-right="-1.429cm" table:align="margins" style:writing-mode="lr-tb"/>
    </style:style>
    <style:style style:name="Table3.A" style:family="table-column">
      <style:table-column-properties style:column-width="11.113cm" style:rel-column-width="29983*"/>
    </style:style>
    <style:style style:name="Table3.B" style:family="table-column">
      <style:table-column-properties style:column-width="1.27cm" style:rel-column-width="3426*"/>
    </style:style>
    <style:style style:name="Table3.C" style:family="table-column">
      <style:table-column-properties style:column-width="1.115cm" style:rel-column-width="3007*"/>
    </style:style>
    <style:style style:name="Table3.D" style:family="table-column">
      <style:table-column-properties style:column-width="1.588cm" style:rel-column-width="4283*"/>
    </style:style>
    <style:style style:name="Table3.G" style:family="table-column">
      <style:table-column-properties style:column-width="2.54cm" style:rel-column-width="6853*"/>
    </style:style>
    <style:style style:name="Table3.H" style:family="table-column">
      <style:table-column-properties style:column-width="1.905cm" style:rel-column-width="5140*"/>
    </style:style>
    <style:style style:name="Table3.I" style:family="table-column">
      <style:table-column-properties style:column-width="1.586cm" style:rel-column-width="4277*"/>
    </style:style>
    <style:style style:name="Table3.1" style:family="table-row">
      <style:table-row-properties style:min-row-height="0.483cm" fo:keep-together="auto"/>
    </style:style>
    <style:style style:name="Table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3.I1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B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3.I2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9" style:family="table-row">
      <style:table-row-properties fo:keep-together="auto"/>
    </style:style>
    <style:style style:name="Table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1" style:family="table-row">
      <style:table-row-properties fo:keep-together="auto"/>
    </style:style>
    <style:style style:name="Table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2" style:family="table-row">
      <style:table-row-properties fo:keep-together="auto"/>
    </style:style>
    <style:style style:name="Table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3" style:family="table-row">
      <style:table-row-properties fo:keep-together="auto"/>
    </style:style>
    <style:style style:name="Table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4" style:family="table-row">
      <style:table-row-properties fo:keep-together="auto"/>
    </style:style>
    <style:style style:name="Table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H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15" style:family="table-row">
      <style:table-row-properties fo:keep-together="auto"/>
    </style:style>
    <style:style style:name="Table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6" style:family="table-row">
      <style:table-row-properties fo:keep-together="auto"/>
    </style:style>
    <style:style style:name="Table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7" style:family="table-row">
      <style:table-row-properties fo:keep-together="auto"/>
    </style:style>
    <style:style style:name="Table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8" style:family="table-row">
      <style:table-row-properties fo:keep-together="auto"/>
    </style:style>
    <style:style style:name="Table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19" style:family="table-row">
      <style:table-row-properties fo:keep-together="auto"/>
    </style:style>
    <style:style style:name="Table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0" style:family="table-row">
      <style:table-row-properties fo:keep-together="auto"/>
    </style:style>
    <style:style style:name="Table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1" style:family="table-row">
      <style:table-row-properties style:min-row-height="0.123cm" fo:keep-together="auto"/>
    </style:style>
    <style:style style:name="Table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24.31cm" table:align="left" style:writing-mode="lr-tb"/>
    </style:style>
    <style:style style:name="Table4.A" style:family="table-column">
      <style:table-column-properties style:column-width="11.113cm"/>
    </style:style>
    <style:style style:name="Table4.B" style:family="table-column">
      <style:table-column-properties style:column-width="1.27cm"/>
    </style:style>
    <style:style style:name="Table4.C" style:family="table-column">
      <style:table-column-properties style:column-width="1.115cm"/>
    </style:style>
    <style:style style:name="Table4.D" style:family="table-column">
      <style:table-column-properties style:column-width="1.588cm"/>
    </style:style>
    <style:style style:name="Table4.G" style:family="table-column">
      <style:table-column-properties style:column-width="2.54cm"/>
    </style:style>
    <style:style style:name="Table4.H" style:family="table-column">
      <style:table-column-properties style:column-width="1.905cm"/>
    </style:style>
    <style:style style:name="Table4.I" style:family="table-column">
      <style:table-column-properties style:column-width="1.605cm"/>
    </style:style>
    <style:style style:name="Table4.1" style:family="table-row">
      <style:table-row-properties style:min-row-height="0.483cm" fo:keep-together="auto"/>
    </style:style>
    <style:style style:name="Table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4.I1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4.2" style:family="table-row">
      <style:table-row-properties fo:keep-together="auto"/>
    </style:style>
    <style:style style:name="Table4.B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4.I2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5" style:family="table-row">
      <style:table-row-properties fo:keep-together="auto"/>
    </style:style>
    <style:style style:name="Table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7" style:family="table-row">
      <style:table-row-properties fo:keep-together="auto"/>
    </style:style>
    <style:style style:name="Table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8" style:family="table-row">
      <style:table-row-properties fo:keep-together="auto"/>
    </style:style>
    <style:style style:name="Table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9" style:family="table-row">
      <style:table-row-properties fo:keep-together="auto"/>
    </style:style>
    <style:style style:name="Table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10" style:family="table-row">
      <style:table-row-properties fo:keep-together="auto"/>
    </style:style>
    <style:style style:name="Table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11" style:family="table-row">
      <style:table-row-properties fo:keep-together="auto"/>
    </style:style>
    <style:style style:name="Table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24.31cm" table:align="left" style:writing-mode="lr-tb"/>
    </style:style>
    <style:style style:name="Table5.A" style:family="table-column">
      <style:table-column-properties style:column-width="11.113cm"/>
    </style:style>
    <style:style style:name="Table5.B" style:family="table-column">
      <style:table-column-properties style:column-width="1.27cm"/>
    </style:style>
    <style:style style:name="Table5.C" style:family="table-column">
      <style:table-column-properties style:column-width="1.115cm"/>
    </style:style>
    <style:style style:name="Table5.D" style:family="table-column">
      <style:table-column-properties style:column-width="1.588cm"/>
    </style:style>
    <style:style style:name="Table5.G" style:family="table-column">
      <style:table-column-properties style:column-width="2.54cm"/>
    </style:style>
    <style:style style:name="Table5.H" style:family="table-column">
      <style:table-column-properties style:column-width="1.905cm"/>
    </style:style>
    <style:style style:name="Table5.I" style:family="table-column">
      <style:table-column-properties style:column-width="1.60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I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7" style:family="table-row">
      <style:table-row-properties style:min-row-height="0.123cm" fo:keep-together="auto"/>
    </style:style>
    <style:style style:name="Table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 style:snap-to-layout-gri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 fo:padding-left="0cm" fo:padding-right="0.141cm" fo:padding-top="0cm" fo:padding-bottom="0cm" fo:border-left="none" fo:border-right="0.51pt solid #000000" fo:border-top="none" fo:border-bottom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212cm" fo:margin-bottom="0cm" style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106cm" style:contextual-spacing="false" style:snap-to-layout-grid="false"/>
    </style:style>
    <style:style style:name="P19" style:family="paragraph" style:parent-style-name="Standard">
      <style:paragraph-properties fo:margin-top="0cm" fo:margin-bottom="0.106cm" style:contextual-spacing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106cm" style:contextual-spacing="false"/>
      <style:text-properties fo:font-size="11pt" style:font-size-asian="11pt" style:font-size-complex="11pt" style:font-style-complex="italic"/>
    </style:style>
    <style:style style:name="P21" style:family="paragraph" style:parent-style-name="Standard">
      <style:paragraph-properties fo:margin-top="0cm" fo:margin-bottom="0.106cm" style:contextual-spacing="false" style:snap-to-layout-grid="false"/>
      <style:text-properties fo:font-size="11pt" style:font-size-asian="11pt" style:font-size-complex="11pt" style:font-style-complex="italic"/>
    </style:style>
    <style:style style:name="P22" style:family="paragraph" style:parent-style-name="Standard">
      <style:paragraph-properties fo:margin-left="0.76cm" fo:margin-right="0cm" fo:margin-top="0.212cm" fo:margin-bottom="0cm" style:contextual-spacing="false" fo:text-indent="0cm" style:auto-text-indent="false"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762cm" fo:margin-right="0cm" fo:text-indent="0cm" style:auto-text-indent="false" fo:padding-left="0cm" fo:padding-right="0.141cm" fo:padding-top="0cm" fo:padding-bottom="0cm" fo:border-left="none" fo:border-right="0.51pt solid #000000" fo:border-top="none" fo:border-bottom="non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423cm" fo:margin-bottom="0.106cm" style:contextual-spacing="false" fo:text-indent="0.76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.106cm" style:contextual-spacing="false" fo:text-indent="0.76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106cm" style:contextual-spacing="false" style:snap-to-layout-grid="false"/>
      <style:text-properties fo:font-size="11pt" style:font-size-asian="11pt" style:font-size-complex="11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style:font-style-complex="italic"/>
    </style:style>
    <style:style style:name="T4" style:family="text">
      <style:text-properties style:text-position="super 58%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16cm" draw:visible-area-height="15.8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Enhet: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Område (etg./ rom nr.):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Dato: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Deltakere på runden:</text:p>
          </table:table-cell>
          <table:table-cell table:style-name="Table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16"/>
            <text:p text:style-name="P15">Kontor</text:p>
            <text:p text:style-name="P14"/>
          </table:table-cell>
          <table:table-cell table:style-name="Table2.B1" table:number-columns-spanned="3" office:value-type="string">
            <text:p text:style-name="P17"><text:s text:c="7"/>Akseptabel</text:p>
          </table:table-cell>
          <table:covered-table-cell/>
          <table:covered-table-cell/>
          <table:table-cell table:style-name="Table2.B1" table:number-columns-spanned="2" office:value-type="string">
            <text:p text:style-name="P17">Behov for tiltak</text:p>
          </table:table-cell>
          <table:covered-table-cell/>
          <table:table-cell table:style-name="Table2.B1" office:value-type="string">
            <text:p text:style-name="P17">Oppfølgings-</text:p>
          </table:table-cell>
          <table:table-cell table:style-name="Table2.B1" office:value-type="string">
            <text:p text:style-name="P17"><text:s text:c="3"/>Frist</text:p>
          </table:table-cell>
          <table:table-cell table:style-name="Table2.I1" office:value-type="string">
            <text:p text:style-name="P17"><text:s text:c="2"/>Ref.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2">Ja</text:p>
          </table:table-cell>
          <table:table-cell table:style-name="Table2.B2" office:value-type="string">
            <text:p text:style-name="P12">Nei</text:p>
          </table:table-cell>
          <table:table-cell table:style-name="Table2.B2" office:value-type="string">
            <text:p text:style-name="P12">Ikke</text:p>
            <text:p text:style-name="P11">aktuell</text:p>
          </table:table-cell>
          <table:table-cell table:style-name="Table2.B2" office:value-type="string">
            <text:p text:style-name="P12">Straks</text:p>
          </table:table-cell>
          <table:table-cell table:style-name="Table2.B2" office:value-type="string">
            <text:p text:style-name="P12">På sikt</text:p>
          </table:table-cell>
          <table:table-cell table:style-name="Table2.B2" office:value-type="string">
            <text:p text:style-name="P13"><text:s text:c="4"/>ansvar</text:p>
          </table:table-cell>
          <table:table-cell table:style-name="Table2.B2" office:value-type="string">
            <text:p text:style-name="P10"/>
          </table:table-cell>
          <table:table-cell table:style-name="Table2.I2" office:value-type="string">
            <text:p text:style-name="P10"/>
          </table:table-cell>
        </table:table-row>
        <table:table-row table:style-name="Table2.3">
          <table:table-cell table:style-name="Table2.A25" office:value-type="string">
            <text:p text:style-name="P18"><text:span text:style-name="T2">1. <text:s/></text:span><text:span text:style-name="T2"><text:s/>Er kontorene tilfredsstillende i forhold til behovet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4">
          <table:table-cell table:style-name="Table2.A25" office:value-type="string">
            <text:p text:style-name="P18"><text:span text:style-name="T2">2. <text:s/></text:span><text:span text:style-name="T2"><text:s/>Kan arbeidsbordet høydejusteres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5">
          <table:table-cell table:style-name="Table2.A25" office:value-type="string">
            <text:p text:style-name="P21">3. <text:s text:c="2"/>Er kontorstolen funksjonell?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6">
          <table:table-cell table:style-name="Table2.A25" office:value-type="string">
            <text:p text:style-name="P18"><text:span text:style-name="T2">4. <text:s/></text:span><text:span text:style-name="T2"><text:s/>Er bordet så dypt at det er plass til underarmer, tastatur/</text:span></text:p>
            <text:p text:style-name="P20"><text:s text:c="6"/>datamus og skjerm på bordet (minst 80. cm.)?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7">
          <table:table-cell table:style-name="Table2.A25" office:value-type="string">
            <text:p text:style-name="P18"><text:span text:style-name="T2">5. <text:s/></text:span><text:span text:style-name="T2"><text:s/>Er dataskjermen plassert direkte på bordplaten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8">
          <table:table-cell table:style-name="Table2.A25" office:value-type="string">
            <text:p text:style-name="P18"><text:span text:style-name="T2">6. </text:span><text:span text:style-name="T2"><text:s text:c="2"/>Har arbeidsplassen dagslys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9">
          <table:table-cell table:style-name="Table2.A25" office:value-type="string">
            <text:p text:style-name="P18"><text:span text:style-name="T2">7</text:span><text:span text:style-name="T2">. <text:s/>Har arbeidsplassen tilfredsstillende belysning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0">
          <table:table-cell table:style-name="Table2.A25" office:value-type="string">
            <text:p text:style-name="P18"><text:span text:style-name="T2">8. <text:s/></text:span><text:span text:style-name="T2">Er dataskjermen plassert ca. 90</text:span><text:span text:style-name="T4">o</text:span><text:span text:style-name="T3"> </text:span><text:span text:style-name="T2">på vinduet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1">
          <table:table-cell table:style-name="Table2.A25" office:value-type="string">
            <text:p text:style-name="P18"><text:span text:style-name="T2">9. <text:s/>Hvis ikke dataskjerm er plassert 90</text:span><text:span text:style-name="T4">o <text:s/></text:span><text:span text:style-name="T2">til vinduet, finnes det adekvat solavskjerming? <text:s/>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2">
          <table:table-cell table:style-name="Table2.A25" office:value-type="string">
            <text:p text:style-name="P21">10. Er dataskjermen høyderegulerbar?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3">
          <table:table-cell table:style-name="Table2.A25" office:value-type="string">
            <text:p text:style-name="P18"><text:span text:style-name="T2">11</text:span><text:span text:style-name="T2">. Er det støy som går utover konsentrasjonsevnen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4">
          <table:table-cell table:style-name="Table2.A25" office:value-type="string">
            <text:p text:style-name="P18"><text:span text:style-name="T2">12</text:span><text:span text:style-name="T2">. Er det sjenerende trekk på arbeidsplassen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5">
          <table:table-cell table:style-name="Table2.A25" office:value-type="string">
            <text:p text:style-name="P18"><text:span text:style-name="T2">13</text:span><text:span text:style-name="T2">. Er der løse ledninger på gulvet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6">
          <table:table-cell table:style-name="Table2.A25" office:value-type="string">
            <text:p text:style-name="P18"><text:span text:style-name="T2">14</text:span><text:span text:style-name="T2">. Fungerer ventilasjon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7">
          <table:table-cell table:style-name="Table2.A25" office:value-type="string">
            <text:p text:style-name="P18"><text:span text:style-name="T2">15</text:span><text:span text:style-name="T2">. Er temperaturen tilfredsstillende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8">
          <table:table-cell table:style-name="Table2.A25" office:value-type="string">
            <text:p text:style-name="P18"><text:span text:style-name="T2">16</text:span><text:span text:style-name="T2">. Lagres det mye papir i kontoret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19">
          <table:table-cell table:style-name="Table2.A25" office:value-type="string">
            <text:p text:style-name="P18"><text:span text:style-name="T2">17</text:span><text:span text:style-name="T2">. Benyttes gulvet som lagerplass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20">
          <table:table-cell table:style-name="Table2.A25" office:value-type="string">
            <text:p text:style-name="P18"><text:span text:style-name="T2">18. </text:span><text:span text:style-name="T2">Er der god nok plass til å utføre arbeidsoppgavene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21">
          <table:table-cell table:style-name="Table2.A25" office:value-type="string">
            <text:p text:style-name="P18"><text:span text:style-name="T2">19. </text:span><text:span text:style-name="T2">Gir en vanlig arbeidsdag rom for varierte arbeidsstillinger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22">
          <table:table-cell table:style-name="Table2.A25" office:value-type="string">
            <text:p text:style-name="P18"><text:span text:style-name="T2">20. </text:span><text:span text:style-name="T2">Innebærer jobben mye tungt fysisk arbeid?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ext:soft-page-break/>
        <table:table-row table:style-name="Table2.23">
          <table:table-cell table:style-name="Table2.A25" office:value-type="string">
            <text:p text:style-name="P21">21. Innebærer jobben mye ensidig arbeid?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24">
          <table:table-cell table:style-name="Table2.A25" office:value-type="string">
            <text:p text:style-name="P21">22. Er det gjennomført risikovurdering?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  <table:table-row table:style-name="Table2.25">
          <table:table-cell table:style-name="Table2.A25" office:value-type="string">
            <text:p text:style-name="P18"><text:span text:style-name="T2">23</text:span><text:span text:style-name="T2">. Annet</text:span></text:p>
          </table:table-cell>
          <table:table-cell table:style-name="Table2.B25" office:value-type="string">
            <text:p text:style-name="P19"/>
          </table:table-cell>
          <table:table-cell table:style-name="Table2.C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F25" office:value-type="string">
            <text:p text:style-name="P19"/>
          </table:table-cell>
          <table:table-cell table:style-name="Table2.G25" office:value-type="string">
            <text:p text:style-name="P19"/>
          </table:table-cell>
          <table:table-cell table:style-name="Table2.H25" office:value-type="string">
            <text:p text:style-name="P19"/>
          </table:table-cell>
          <table:table-cell table:style-name="Table2.I25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3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rows-spanned="2" office:value-type="string">
            <text:p text:style-name="P16"/>
            <text:p text:style-name="P15">Laboratorier og verksteder</text:p>
          </table:table-cell>
          <table:table-cell table:style-name="Table3.B1" table:number-columns-spanned="3" office:value-type="string">
            <text:p text:style-name="P17"><text:s text:c="7"/>Akseptabel</text:p>
          </table:table-cell>
          <table:covered-table-cell/>
          <table:covered-table-cell/>
          <table:table-cell table:style-name="Table3.B1" table:number-columns-spanned="2" office:value-type="string">
            <text:p text:style-name="P17">Behov for tiltak</text:p>
          </table:table-cell>
          <table:covered-table-cell/>
          <table:table-cell table:style-name="Table3.B1" office:value-type="string">
            <text:p text:style-name="P17">Oppfølgings-</text:p>
          </table:table-cell>
          <table:table-cell table:style-name="Table3.B1" office:value-type="string">
            <text:p text:style-name="P17"><text:s text:c="3"/>Frist</text:p>
          </table:table-cell>
          <table:table-cell table:style-name="Table3.I1" office:value-type="string">
            <text:p text:style-name="P17"><text:s text:c="2"/>Ref.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12">Ja</text:p>
          </table:table-cell>
          <table:table-cell table:style-name="Table3.B2" office:value-type="string">
            <text:p text:style-name="P12">Nei</text:p>
          </table:table-cell>
          <table:table-cell table:style-name="Table3.B2" office:value-type="string">
            <text:p text:style-name="P12">Ikke</text:p>
            <text:p text:style-name="P11">aktuell</text:p>
          </table:table-cell>
          <table:table-cell table:style-name="Table3.B2" office:value-type="string">
            <text:p text:style-name="P12">Straks</text:p>
          </table:table-cell>
          <table:table-cell table:style-name="Table3.B2" office:value-type="string">
            <text:p text:style-name="P12">På sikt</text:p>
          </table:table-cell>
          <table:table-cell table:style-name="Table3.B2" office:value-type="string">
            <text:p text:style-name="P13"><text:s text:c="4"/>ansvar</text:p>
          </table:table-cell>
          <table:table-cell table:style-name="Table3.B2" office:value-type="string">
            <text:p text:style-name="P10"/>
          </table:table-cell>
          <table:table-cell table:style-name="Table3.I2" office:value-type="string">
            <text:p text:style-name="P10"/>
          </table:table-cell>
        </table:table-row>
        <table:table-row table:style-name="Table3.3">
          <table:table-cell table:style-name="Table3.A25" office:value-type="string">
            <text:p text:style-name="P18"><text:span text:style-name="T2">1. <text:s/></text:span><text:span text:style-name="T2"><text:s/>Har noen ansvar for daglig tilsyn med lab./verksted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4">
          <table:table-cell table:style-name="Table3.A25" office:value-type="string">
            <text:p text:style-name="P18"><text:span text:style-name="T2">2. </text:span><text:span text:style-name="T2"><text:s text:c="2"/>Har noen ansvar for supplering av førstehjelpsutstyr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5">
          <table:table-cell table:style-name="Table3.A25" office:value-type="string">
            <text:p text:style-name="P18"><text:span text:style-name="T2">3. <text:s/></text:span><text:span text:style-name="T2"><text:s/>Er der rutine for introduksjon av nyansatte og studenter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6">
          <table:table-cell table:style-name="Table3.A25" office:value-type="string">
            <text:p text:style-name="P18"><text:span text:style-name="T2">4. <text:s/></text:span><text:span text:style-name="T2"><text:s/>Er der skriftlig instruks for særlig farlig arbeid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7">
          <table:table-cell table:style-name="Table3.A25" office:value-type="string">
            <text:p text:style-name="P18"><text:span text:style-name="T2">5. <text:s/></text:span><text:span text:style-name="T2"><text:s/>Diskuteres avvik, nestenulykker og ulykker i fellesmøter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8">
          <table:table-cell table:style-name="Table3.A25" office:value-type="string">
            <text:p text:style-name="P18"><text:span text:style-name="T2">6. <text:s/></text:span><text:span text:style-name="T2"><text:s/>Foregår alenearbeid på laboratoriet/verksted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9">
          <table:table-cell table:style-name="Table3.A25" office:value-type="string">
            <text:p text:style-name="P21">7. <text:s text:c="2"/>Får gravide nødvendig tilrettelegging, evt. omplassering?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0">
          <table:table-cell table:style-name="Table3.A25" office:value-type="string">
            <text:p text:style-name="P18"><text:span text:style-name="T2">8. <text:s/></text:span><text:span text:style-name="T2"><text:s/>Fungerer avfallsbehandlingen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1">
          <table:table-cell table:style-name="Table3.A25" office:value-type="string">
            <text:p text:style-name="P18"><text:span text:style-name="T2">9. <text:s/></text:span><text:span text:style-name="T2"><text:s/>Benyttes riktig personlig verneutstyr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2">
          <table:table-cell table:style-name="Table3.A25" office:value-type="string">
            <text:p text:style-name="P18"><text:span text:style-name="T2">10.</text:span><text:span text:style-name="T2"> Er stoffkartotek lett tilgjengelig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3">
          <table:table-cell table:style-name="Table3.A25" office:value-type="string">
            <text:p text:style-name="P21">11. Holdes stoffkartotek oppdatert?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4">
          <table:table-cell table:style-name="Table3.A14" office:value-type="string">
            <text:p text:style-name="P21">12. Blir kjemikaliebeholdere merket med minimum navn, dato og eier?</text:p>
          </table:table-cell>
          <table:table-cell table:style-name="Table3.B14" office:value-type="string">
            <text:p text:style-name="P19"/>
          </table:table-cell>
          <table:table-cell table:style-name="Table3.C14" office:value-type="string">
            <text:p text:style-name="P19"/>
          </table:table-cell>
          <table:table-cell table:style-name="Table3.F14" office:value-type="string">
            <text:p text:style-name="P19"/>
          </table:table-cell>
          <table:table-cell table:style-name="Table3.F14" office:value-type="string">
            <text:p text:style-name="P19"/>
          </table:table-cell>
          <table:table-cell table:style-name="Table3.F14" office:value-type="string">
            <text:p text:style-name="P19"/>
          </table:table-cell>
          <table:table-cell table:style-name="Table3.G14" office:value-type="string">
            <text:p text:style-name="P19"/>
          </table:table-cell>
          <table:table-cell table:style-name="Table3.H14" office:value-type="string">
            <text:p text:style-name="P19"/>
          </table:table-cell>
          <table:table-cell table:style-name="Table3.I14" office:value-type="string">
            <text:p text:style-name="P19"/>
          </table:table-cell>
        </table:table-row>
        <table:table-row table:style-name="Table3.15">
          <table:table-cell table:style-name="Table3.A25" office:value-type="string">
            <text:p text:style-name="P18"><text:span text:style-name="T2">12</text:span><text:span text:style-name="T2">. Benyttes eget avtrekk (skap/punktavsug) ved arbeid som</text:span></text:p>
            <text:p text:style-name="P20"><text:s text:c="6"/>kan forurense arbeidsluften med farlige kjemikalier?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6">
          <table:table-cell table:style-name="Table3.A25" office:value-type="string">
            <text:p text:style-name="P18"><text:span text:style-name="T2">13</text:span><text:span text:style-name="T2">. Er avtrekkskapene kontrollert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7">
          <table:table-cell table:style-name="Table3.A25" office:value-type="string">
            <text:p text:style-name="P21">14. Er nøddusj og øyespyler tilgjengelig og kontrollert?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ext:soft-page-break/>
        <table:table-row table:style-name="Table3.18">
          <table:table-cell table:style-name="Table3.A25" office:value-type="string">
            <text:p text:style-name="P18"><text:span text:style-name="T2">15</text:span><text:span text:style-name="T2">. Er slipe-/fresemaskiner utstyrt med vernedeksel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19">
          <table:table-cell table:style-name="Table3.A25" office:value-type="string">
            <text:p text:style-name="P18"><text:span text:style-name="T2">16</text:span><text:span text:style-name="T2">. Finnes søppelbeholder for ildsfarlig avfall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20">
          <table:table-cell table:style-name="Table3.A25" office:value-type="string">
            <text:p text:style-name="P18"><text:span text:style-name="T2">17</text:span><text:span text:style-name="T2">. Er gassflasker sikret mot velt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21">
          <table:table-cell table:style-name="Table3.A25" office:value-type="string">
            <text:p text:style-name="P18"><text:span text:style-name="T2">18</text:span><text:span text:style-name="T2">. Er trykkmanometre på gassflasker kontrollerte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21">
          <table:table-cell table:style-name="Table3.A25" office:value-type="string">
            <text:p text:style-name="P18"><text:span text:style-name="T2">19</text:span><text:span text:style-name="T2">. Er lagring av gassflasker tilfredsstillende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21">
          <table:table-cell table:style-name="Table3.A25" office:value-type="string">
            <text:p text:style-name="P18"><text:span text:style-name="T2">20</text:span><text:span text:style-name="T2">. Benyttes punktavsug ved sveising og lodding?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21">
          <table:table-cell table:style-name="Table3.A25" office:value-type="string">
            <text:p text:style-name="P21">21. Er det gjennomført risikovurdering?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  <table:table-row table:style-name="Table3.21">
          <table:table-cell table:style-name="Table3.A25" office:value-type="string">
            <text:p text:style-name="P18"><text:span text:style-name="T2">2</text:span><text:span text:style-name="T2">2. Annet:</text:span></text:p>
          </table:table-cell>
          <table:table-cell table:style-name="Table3.B25" office:value-type="string">
            <text:p text:style-name="P19"/>
          </table:table-cell>
          <table:table-cell table:style-name="Table3.C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F25" office:value-type="string">
            <text:p text:style-name="P19"/>
          </table:table-cell>
          <table:table-cell table:style-name="Table3.G25" office:value-type="string">
            <text:p text:style-name="P19"/>
          </table:table-cell>
          <table:table-cell table:style-name="Table3.H25" office:value-type="string">
            <text:p text:style-name="P19"/>
          </table:table-cell>
          <table:table-cell table:style-name="Table3.I25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3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22">Personalrom</text:p>
            <text:p text:style-name="P23">(spiserom, garderobe, WC, vaskerom og kjøkken)</text:p>
          </table:table-cell>
          <table:table-cell table:style-name="Table4.B1" table:number-columns-spanned="3" office:value-type="string">
            <text:p text:style-name="P17"><text:s text:c="7"/>Akseptabel</text:p>
          </table:table-cell>
          <table:covered-table-cell/>
          <table:covered-table-cell/>
          <table:table-cell table:style-name="Table4.B1" table:number-columns-spanned="2" office:value-type="string">
            <text:p text:style-name="P17">Behov for tiltak</text:p>
          </table:table-cell>
          <table:covered-table-cell/>
          <table:table-cell table:style-name="Table4.B1" office:value-type="string">
            <text:p text:style-name="P17">Oppfølgings-</text:p>
          </table:table-cell>
          <table:table-cell table:style-name="Table4.B1" office:value-type="string">
            <text:p text:style-name="P17"><text:s text:c="3"/>Frist</text:p>
          </table:table-cell>
          <table:table-cell table:style-name="Table4.I1" office:value-type="string">
            <text:p text:style-name="P17"><text:s text:c="2"/>Ref.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12">Ja</text:p>
          </table:table-cell>
          <table:table-cell table:style-name="Table4.B2" office:value-type="string">
            <text:p text:style-name="P12">Nei</text:p>
          </table:table-cell>
          <table:table-cell table:style-name="Table4.B2" office:value-type="string">
            <text:p text:style-name="P12">Ikke</text:p>
            <text:p text:style-name="P11">aktuell</text:p>
          </table:table-cell>
          <table:table-cell table:style-name="Table4.B2" office:value-type="string">
            <text:p text:style-name="P12">Straks</text:p>
          </table:table-cell>
          <table:table-cell table:style-name="Table4.B2" office:value-type="string">
            <text:p text:style-name="P12">På sikt</text:p>
          </table:table-cell>
          <table:table-cell table:style-name="Table4.B2" office:value-type="string">
            <text:p text:style-name="P13"><text:s text:c="4"/>ansvar</text:p>
          </table:table-cell>
          <table:table-cell table:style-name="Table4.B2" office:value-type="string">
            <text:p text:style-name="P10"/>
          </table:table-cell>
          <table:table-cell table:style-name="Table4.I2" office:value-type="string">
            <text:p text:style-name="P10"/>
          </table:table-cell>
        </table:table-row>
        <table:table-row table:style-name="Table4.3">
          <table:table-cell table:style-name="Table4.A11" office:value-type="string">
            <text:p text:style-name="P21">1. <text:s/>Er renholdet i personalrommene tilfredsstillende?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4">
          <table:table-cell table:style-name="Table4.A11" office:value-type="string">
            <text:p text:style-name="P21">2. <text:s/>Er det akseptabel orden i rommene?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5">
          <table:table-cell table:style-name="Table4.A11" office:value-type="string">
            <text:p text:style-name="P21">3. <text:s/>Er det tilfredsstillende spiserom tilgjengelig?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6">
          <table:table-cell table:style-name="Table4.A11" office:value-type="string">
            <text:p text:style-name="P21">4. <text:s/>Er temperatur og luftkvalitet tilfredsstillende?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7">
          <table:table-cell table:style-name="Table4.A11" office:value-type="string">
            <text:p text:style-name="P18"><text:span text:style-name="T2">5. <text:s/></text:span><text:span text:style-name="T2">Er det sjenerende støy i spise-/pauserom?</text:span>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8">
          <table:table-cell table:style-name="Table4.A11" office:value-type="string">
            <text:p text:style-name="P21">6. <text:s/>Fungerer avtrekkene på WC, kjøkken og garderobe?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9">
          <table:table-cell table:style-name="Table4.A11" office:value-type="string">
            <text:p text:style-name="P18"><text:span text:style-name="T2">7. Har noen ansvar for å sjekke kaffemaskiner og lignende</text:span><text:span text:style-name="T2">?</text:span>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10">
          <table:table-cell table:style-name="Table4.A11" office:value-type="string">
            <text:p text:style-name="P21">8. Har bevegelseshemmede tilfredsstillende personalrom?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  <table:table-row table:style-name="Table4.11">
          <table:table-cell table:style-name="Table4.A11" office:value-type="string">
            <text:p text:style-name="P21">9. Annet</text:p>
          </table:table-cell>
          <table:table-cell table:style-name="Table4.B11" office:value-type="string">
            <text:p text:style-name="P19"/>
          </table:table-cell>
          <table:table-cell table:style-name="Table4.C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F11" office:value-type="string">
            <text:p text:style-name="P19"/>
          </table:table-cell>
          <table:table-cell table:style-name="Table4.G11" office:value-type="string">
            <text:p text:style-name="P19"/>
          </table:table-cell>
          <table:table-cell table:style-name="Table4.H11" office:value-type="string">
            <text:p text:style-name="P19"/>
          </table:table-cell>
          <table:table-cell table:style-name="Table4.I1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3"/>
        <table:table-column table:style-name="Table5.G"/>
        <table:table-column table:style-name="Table5.H"/>
        <table:table-column table:style-name="Table5.I"/>
        <text:soft-page-break/>
        <table:table-row table:style-name="Table5.1">
          <table:table-cell table:style-name="Table5.A1" office:value-type="string">
            <text:p text:style-name="P24">Møterom/grupperom</text:p>
            <text:p text:style-name="P25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I1" office:value-type="string">
            <text:p text:style-name="P19"/>
          </table:table-cell>
        </table:table-row>
        <table:table-row table:style-name="Table5.1">
          <table:table-cell table:style-name="Table5.A8" office:value-type="string">
            <text:p text:style-name="P21">1. Er rommene utstyrt i forhold til behovet?</text:p>
          </table:table-cell>
          <table:table-cell table:style-name="Table5.B8" office:value-type="string">
            <text:p text:style-name="P19"/>
          </table:table-cell>
          <table:table-cell table:style-name="Table5.C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G8" office:value-type="string">
            <text:p text:style-name="P19"/>
          </table:table-cell>
          <table:table-cell table:style-name="Table5.H8" office:value-type="string">
            <text:p text:style-name="P19"/>
          </table:table-cell>
          <table:table-cell table:style-name="Table5.I8" office:value-type="string">
            <text:p text:style-name="P19"/>
          </table:table-cell>
        </table:table-row>
        <table:table-row table:style-name="Table5.1">
          <table:table-cell table:style-name="Table5.A8" office:value-type="string">
            <text:p text:style-name="P21">2. Er belysningen tilfredsstillende?</text:p>
          </table:table-cell>
          <table:table-cell table:style-name="Table5.B8" office:value-type="string">
            <text:p text:style-name="P19"/>
          </table:table-cell>
          <table:table-cell table:style-name="Table5.C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G8" office:value-type="string">
            <text:p text:style-name="P19"/>
          </table:table-cell>
          <table:table-cell table:style-name="Table5.H8" office:value-type="string">
            <text:p text:style-name="P19"/>
          </table:table-cell>
          <table:table-cell table:style-name="Table5.I8" office:value-type="string">
            <text:p text:style-name="P19"/>
          </table:table-cell>
        </table:table-row>
        <table:table-row table:style-name="Table5.1">
          <table:table-cell table:style-name="Table5.A8" office:value-type="string">
            <text:p text:style-name="P21">3. Er rommene tilstrekkelig skjermet for støy?</text:p>
          </table:table-cell>
          <table:table-cell table:style-name="Table5.B8" office:value-type="string">
            <text:p text:style-name="P19"/>
          </table:table-cell>
          <table:table-cell table:style-name="Table5.C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G8" office:value-type="string">
            <text:p text:style-name="P19"/>
          </table:table-cell>
          <table:table-cell table:style-name="Table5.H8" office:value-type="string">
            <text:p text:style-name="P19"/>
          </table:table-cell>
          <table:table-cell table:style-name="Table5.I8" office:value-type="string">
            <text:p text:style-name="P19"/>
          </table:table-cell>
        </table:table-row>
        <table:table-row table:style-name="Table5.1">
          <table:table-cell table:style-name="Table5.A8" office:value-type="string">
            <text:p text:style-name="P21">4. Oppleves luften tilfredsstillende (frisk, tung)?</text:p>
          </table:table-cell>
          <table:table-cell table:style-name="Table5.B8" office:value-type="string">
            <text:p text:style-name="P19"/>
          </table:table-cell>
          <table:table-cell table:style-name="Table5.C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G8" office:value-type="string">
            <text:p text:style-name="P19"/>
          </table:table-cell>
          <table:table-cell table:style-name="Table5.H8" office:value-type="string">
            <text:p text:style-name="P19"/>
          </table:table-cell>
          <table:table-cell table:style-name="Table5.I8" office:value-type="string">
            <text:p text:style-name="P19"/>
          </table:table-cell>
        </table:table-row>
        <table:table-row table:style-name="Table5.1">
          <table:table-cell table:style-name="Table5.A8" office:value-type="string">
            <text:p text:style-name="P21">5. Er temperaturen rimelig bra?</text:p>
          </table:table-cell>
          <table:table-cell table:style-name="Table5.B8" office:value-type="string">
            <text:p text:style-name="P19"/>
          </table:table-cell>
          <table:table-cell table:style-name="Table5.C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G8" office:value-type="string">
            <text:p text:style-name="P19"/>
          </table:table-cell>
          <table:table-cell table:style-name="Table5.H8" office:value-type="string">
            <text:p text:style-name="P19"/>
          </table:table-cell>
          <table:table-cell table:style-name="Table5.I8" office:value-type="string">
            <text:p text:style-name="P19"/>
          </table:table-cell>
        </table:table-row>
        <table:table-row table:style-name="Table5.7">
          <table:table-cell table:style-name="Table5.A8" office:value-type="string">
            <text:p text:style-name="P21">6. Er personbelastningen i forhold til rommets kapasitet OK?</text:p>
          </table:table-cell>
          <table:table-cell table:style-name="Table5.B8" office:value-type="string">
            <text:p text:style-name="P19"/>
          </table:table-cell>
          <table:table-cell table:style-name="Table5.C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G8" office:value-type="string">
            <text:p text:style-name="P19"/>
          </table:table-cell>
          <table:table-cell table:style-name="Table5.H8" office:value-type="string">
            <text:p text:style-name="P19"/>
          </table:table-cell>
          <table:table-cell table:style-name="Table5.I8" office:value-type="string">
            <text:p text:style-name="P19"/>
          </table:table-cell>
        </table:table-row>
        <table:table-row table:style-name="Table5.7">
          <table:table-cell table:style-name="Table5.A8" office:value-type="string">
            <text:p text:style-name="P21">7. Annet</text:p>
          </table:table-cell>
          <table:table-cell table:style-name="Table5.B8" office:value-type="string">
            <text:p text:style-name="P19"/>
          </table:table-cell>
          <table:table-cell table:style-name="Table5.C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F8" office:value-type="string">
            <text:p text:style-name="P19"/>
          </table:table-cell>
          <table:table-cell table:style-name="Table5.G8" office:value-type="string">
            <text:p text:style-name="P19"/>
          </table:table-cell>
          <table:table-cell table:style-name="Table5.H8" office:value-type="string">
            <text:p text:style-name="P19"/>
          </table:table-cell>
          <table:table-cell table:style-name="Table5.I8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0pt" fo:language="nb" fo:country="NO" style:font-name-asian="Times New Roman" style:font-size-asian="10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24.941cm" fo:margin-left="-0.644cm" table:align="left" style:writing-mode="lr-tb"/>
    </style:style>
    <style:style style:name="Table6.A" style:family="table-column">
      <style:table-column-properties style:column-width="2.54cm"/>
    </style:style>
    <style:style style:name="Table6.B" style:family="table-column">
      <style:table-column-properties style:column-width="20.003cm"/>
    </style:style>
    <style:style style:name="Table6.C" style:family="table-column">
      <style:table-column-properties style:column-width="2.399cm"/>
    </style:style>
    <style:style style:name="Table6.1" style:family="table-row">
      <style:table-row-properties style:min-row-height="0.721cm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224cm" fo:keep-together="auto"/>
    </style:style>
    <style:style style:name="Table6.3" style:family="table-row">
      <style:table-row-properties style:min-row-height="0.512cm" fo:keep-together="auto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style:font-size-asian="13pt" style:font-weight-asian="bold" style:font-name-complex="Arial" style:font-size-complex="13pt"/>
    </style:style>
    <style:style style:name="MP4" style:family="paragraph" style:parent-style-name="Header">
      <style:paragraph-properties style:snap-to-layout-grid="false"/>
      <style:text-properties style:font-name="Arial" style:font-name-complex="Arial"/>
    </style:style>
    <style:style style:name="MP5" style:family="paragraph" style:parent-style-name="Header">
      <style:text-properties style:font-name="Arial" style:font-name-complex="Arial"/>
    </style:style>
    <style:style style:name="MP6" style:family="paragraph" style:parent-style-name="Header">
      <style:paragraph-properties style:snap-to-layout-grid="false"/>
    </style:style>
    <style:style style:name="MT1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16cm" draw:visible-area-height="15.875cm"/>
    </style:style>
    <style:page-layout style:name="Mpm1">
      <style:page-layout-properties fo:page-width="27.94cm" fo:page-height="21.59cm" style:num-format="1" style:print-orientation="landscape" fo:margin-top="1.251cm" fo:margin-bottom="1.588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0.953cm" fo:margin-bottom="1.588cm" fo:margin-left="2.54cm" fo:margin-right="2.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3" office:value-type="string">
              <text:p text:style-name="MP1"/>
              <text:p text:style-name="MP2"><draw:frame draw:style-name="Mfr1" draw:name="Object1" text:anchor-type="as-char" svg:width="1.921cm" svg:height="1.905cm" draw:z-index="3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6.B1" table:number-rows-spanned="3" office:value-type="string">
              <text:p text:style-name="MP3">Sjekkliste til Hms-runde – utvidet versjon</text:p>
            </table:table-cell>
            <table:table-cell table:style-name="Table6.C1" office:value-type="string">
              <text:p text:style-name="MP4">Tema:</text:p>
              <text:p text:style-name="MP5">HMS-runde</text:p>
            </table:table-cell>
          </table:table-row>
          <table:table-row table:style-name="Table6.2">
            <table:covered-table-cell/>
            <table:covered-table-cell/>
            <table:table-cell table:style-name="Table6.C1" office:value-type="string">
              <text:p text:style-name="MP4">Dato:</text:p>
              <text:p text:style-name="MP5">12.04.11</text:p>
            </table:table-cell>
          </table:table-row>
          <table:table-row table:style-name="Table6.3">
            <table:covered-table-cell/>
            <table:covered-table-cell/>
            <table:table-cell table:style-name="Table6.C1" office:value-type="string">
              <text:p text:style-name="MP6"><text:span text:style-name="MT1">Side:<text:line-break/></text:span><text:span text:style-name="Page_20_Number"><text:span text:style-name="MT1"><text:page-number text:select-page="current">4</text:page-number></text:span></text:span><text:span text:style-name="MT1"> av </text:span><text:span text:style-name="Page_20_Number"><text:span text:style-name="MT1"><text:page-count style:num-format="1">4</text:page-count></text:span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4-14T10:47:07.98</meta:creation-date>
    <meta:editing-cycles>4</meta:editing-cycles>
    <meta:editing-duration>PT00H13M41S</meta:editing-duration>
    <meta:generator>LibreOffice/4.0.5.2$Windows_x86 LibreOffice_project/5464147a081647a250913f19c0715bca595af2f</meta:generator>
    <dc:date>2011-04-14T11:00:46.58</dc:date>
    <meta:document-statistic meta:table-count="6" meta:image-count="0" meta:object-count="1" meta:page-count="4" meta:paragraph-count="116" meta:word-count="487" meta:character-count="3455" meta:non-whitespace-character-count="2980"/>
  </office:meta>
</office:document-meta>
</file>