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Standardskriftforavsnit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_____________________________________________________________________________</text:p>
      <text:p text:style-name="Normal"/>
      <text:p text:style-name="P18"><text:span text:style-name="T19">REGISTRERINGSSKJEMA FOR VAKSINERING</text:span></text:p>
      <text:p text:style-name="P20"/>
      <text:p text:style-name="Normal">Etternavn:<text:s/>……………………………………<text:s/>Fornavn:<text:s/>……………………………………………..</text:p>
      <text:p text:style-name="Normal"/>
      <text:p text:style-name="Normal">Fødsels- og personnummer:<text:s/>……………………</text:p>
      <text:p text:style-name="Normal"/>
      <text:p text:style-name="Normal">Adresse:<text:s/>………………………………………………………………………………………...</text:p>
      <text:p text:style-name="Normal"/>
      <text:p text:style-name="Normal">Postnummer:<text:s/>……………………………<text:s/>Sted:<text:s/>………………………………………………………</text:p>
      <text:p text:style-name="Normal"/>
      <text:p text:style-name="Normal">Mobilnummer:<text:s/>…………………..<text:s/>E-mail:<text:s/>…………………………………………………………...</text:p>
      <text:p text:style-name="Normal"/>
      <text:p text:style-name="Normal">Yrke/tittel/avdeling:<text:s/>…………………………………………</text:p>
      <text:p text:style-name="Normal"/>
      <text:p text:style-name="Normal">Har du fått reisevaksiner før? <text:s/>.............................................................................................</text:p>
      <text:p text:style-name="Normal"/>
      <text:p text:style-name="Normal">Har du tatt vaksine nylig?........... <text:s text:c="4"/>Hvis ja, dato for vaksine: ……………………………..</text:p>
      <text:p text:style-name="Normal"/>
      <text:p text:style-name="Normal">Har du fulgt vaksinasjonsprogram som barn? .........................................................................</text:p>
      <text:p text:style-name="Normal"/>
      <text:p text:style-name="Normal">Bruker du medisiner?<text:s/>Hvis ja, hvilke? …………………………………………………</text:p>
      <text:p text:style-name="Normal"/>
      <text:p text:style-name="Normal">Har du allergi? I tilfelle mot hva?<text:s/>....................................................................................</text:p>
      <text:p text:style-name="Normal"/>
      <text:p text:style-name="Normal">Har du fjernet milten?<text:s/>............................................</text:p>
      <text:p text:style-name="Normal"/>
      <text:p text:style-name="Normal">Har du nylig vært syk, hatt feber? ..................................................................................<text:span text:style-name="T21"><text:s/></text:span></text:p>
      <text:p text:style-name="P22"/>
      <text:p text:style-name="Normal">Føler du deg frisk<text:s/>i<text:s/>dag?...............................................</text:p>
      <text:p text:style-name="Normal"/>
      <text:p text:style-name="Normal">Skal du oppholde deg mer enn ett døgns transportvei fra nærmeste<text:s/>apotek eller helsearbeider? …………………………………...</text:p>
      <text:p text:style-name="Normal"/>
      <text:p text:style-name="Normal">Tåler du egg? ……………………………..</text:p>
      <text:p text:style-name="Normal"/>
      <text:p text:style-name="Normal">For kvinner: er du gravid?<text:s/><text:s/>.........................</text:p>
      <text:p text:style-name="Normal"/>
      <text:p text:style-name="Normal">Reisemål:<text:s/>………………………<text:s/>Tidsrom for reisen:<text:s/>………………………..</text:p>
      <text:p text:style-name="Normal"/>
      <text:p text:style-name="Normal">Dato: ………………<text:s/>Signatur:……………………………</text:p>
      <text:p text:style-name="Normal"/>
      <text:p text:style-name="Normal">Merknader for<text:s/>lege/sykepleier:</text:p>
      <text:p text:style-name="Normal">……………………………………………………………………………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Uløstomtale" style:display-name="Uløst omtal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 fo:margin-bottom="0.0277in" fo:line-height="0.1805in"/>
    </style:style>
    <style:style style:name="T3" style:parent-style-name="Standardskriftforavsnitt" style:family="text">
      <style:text-properties fo:color="#000000" fo:letter-spacing="0.0277in" fo:font-size="14pt" style:font-size-asian="14pt" style:font-size-complex="14pt" fo:language="nn" fo:country="NO"/>
    </style:style>
    <style:style style:name="T4" style:parent-style-name="Standardskriftforavsnitt" style:family="text">
      <style:text-properties fo:color="#000000" fo:letter-spacing="0.0277in" fo:font-size="14pt" style:font-size-asian="14pt" style:font-size-complex="14pt" fo:language="nn" fo:country="NO"/>
    </style:style>
    <style:style style:name="P5" style:parent-style-name="Normal" style:family="paragraph">
      <style:paragraph-properties fo:keep-with-next="always" fo:text-align="center"/>
      <style:text-properties style:font-name-complex="Arial" style:font-weight-complex="bold" fo:font-style="italic" style:font-style-asian="italic" style:font-style-complex="italic" fo:letter-spacing="0.0041in" fo:font-size="11.5pt" style:font-size-asian="11.5pt" style:font-size-complex="11.5pt" fo:language="nn" fo:country="NO"/>
    </style:style>
    <style:style style:name="P6" style:parent-style-name="Normal" style:family="paragraph">
      <style:paragraph-properties fo:keep-with-next="always" fo:text-align="center" fo:line-height="0.1458in"/>
      <style:text-properties style:font-name-complex="Arial" style:font-weight-complex="bold" fo:font-style="italic" style:font-style-asian="italic" style:font-style-complex="italic" fo:letter-spacing="0.0041in" fo:font-size="11pt" style:font-size-asian="11pt" style:font-size-complex="11pt" fo:language="nn" fo:country="NO"/>
    </style:style>
    <style:style style:name="P7" style:parent-style-name="Bunntekst" style:family="paragraph">
      <style:text-properties fo:font-size="8pt" style:font-size-asian="8pt" style:font-size-complex="8pt"/>
    </style:style>
    <style:style style:name="P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punctuation-wrap="simple" style:text-autospace="non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mic Sans MS" fo:font-size="8pt" style:font-size-asian="8pt" style:font-size-complex="8pt"/>
    </style:style>
    <style:style style:name="P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punctuation-wrap="simple" style:text-autospace="non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mic Sans MS" fo:font-size="8pt" style:font-size-asian="8pt" style:font-size-complex="8pt"/>
    </style:style>
    <style:style style:name="P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punctuation-wrap="simple" style:text-autospace="non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Standardskriftforavsnitt" style:family="text">
      <style:text-properties style:font-name="Comic Sans MS" fo:font-size="8pt" style:font-size-asian="8pt" style:font-size-complex="8pt"/>
    </style:style>
    <style:style style:name="T12" style:parent-style-name="Hyperkobling" style:family="text">
      <style:text-properties style:font-name="Comic Sans MS" fo:font-size="8pt" style:font-size-asian="8pt" style:font-size-complex="8pt"/>
    </style:style>
    <style:style style:name="T13" style:parent-style-name="Standardskriftforavsnitt" style:family="text">
      <style:text-properties style:font-name="Comic Sans MS" fo:font-size="8pt" style:font-size-asian="8pt" style:font-size-complex="8pt"/>
    </style:style>
    <style:style style:name="P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punctuation-wrap="simple" style:text-autospace="non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5" style:parent-style-name="Standardskriftforavsnitt" style:family="text">
      <style:text-properties style:font-name="Comic Sans MS" fo:font-size="8pt" style:font-size-asian="8pt" style:font-size-complex="8pt" fo:language="en" fo:country="US"/>
    </style:style>
    <style:style style:name="T16" style:parent-style-name="Standardskriftforavsnitt" style:family="text">
      <style:text-properties style:font-name="Comic Sans MS" fo:color="#0000FF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17" style:parent-style-name="Bunntekst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Bilde 1" text:anchor-type="paragraph" svg:x="-0.00069in" svg:y="-0.1125in" svg:width="0.92153in" svg:height="0.88889in" style:rel-width="scale" style:rel-height="scale"><draw:image xlink:href="media/image1.png" xlink:type="simple" xlink:show="embed" xlink:actuate="onLoad"/><svg:title/><svg:desc/></draw:frame></text:span><text:span text:style-name="T4">UNIVERSITETET I BERGEN</text:span></text:p>
        <text:h text:style-name="P5" text:outline-level="2"/>
        <text:h text:style-name="P6" text:outline-level="2">Bedriftshelsetjenesten</text:h>
        <text:p text:style-name="Topptekst"/>
      </style:header>
      <style:footer>
        <text:p text:style-name="P7">_________________________________________________________________________________________________________________</text:p>
        <text:p text:style-name="P8">Postboks 7800, 5020 Bergen<text:tab/></text:p>
        <text:p text:style-name="P9">Besøksadresse: Christies gate 20 <text:s text:c="81"/></text:p>
        <text:p text:style-name="P10"><text:span text:style-name="T11">Kontaktinformasjon:<text:s/></text:span><text:a xlink:href="https://www.uib.no/hms-portalen/111462/kontakt-bedriftshelsetjenesten" office:target-frame-name="_top" xlink:show="replace"><text:span text:style-name="T12">https://www.uib.no/hms-portalen/111462/kontakt-bedriftshelsetjenesten</text:span></text:a><text:span text:style-name="T13"><text:s/></text:span></text:p>
        <text:p text:style-name="P14"><text:span text:style-name="T15">Website:<text:s/></text:span><text:a xlink:href="http://www.uib.no" office:target-frame-name="_top" xlink:show="replace"><text:span text:style-name="T16">www.uib.no</text:span></text:a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___________________________________________________________________________</dc:title>
    <dc:description/>
    <dc:subject/>
    <meta:initial-creator>Gunn-Berit</meta:initial-creator>
    <dc:creator>Bente-Lise Polden Lillebø</dc:creator>
    <meta:creation-date>2022-01-07T12:41:00Z</meta:creation-date>
    <dc:date>2022-01-07T12:41:00Z</dc:date>
    <meta:print-date>2019-06-18T11:08:00Z</meta:print-date>
    <meta:template xlink:href="20090330%20Brevmal%20m%20logo.dot" xlink:type="simple"/>
    <meta:editing-cycles>2</meta:editing-cycles>
    <meta:editing-duration>PT120S</meta:editing-duration>
    <meta:document-statistic meta:page-count="1" meta:paragraph-count="3" meta:word-count="247" meta:character-count="1559" meta:row-count="10" meta:non-whitespace-character-count="1315"/>
  </office:meta>
</office:document-meta>
</file>