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style="italic" style:font-style-asian="italic" style:font-style-complex="italic"/>
    </style:style>
    <style:style style:name="T6" style:parent-style-name="Hyperkobling" style:family="text">
      <style:text-properties fo:font-style="italic" style:font-style-asian="italic" style:font-style-complex="italic"/>
    </style:style>
    <style:style style:name="T7" style:parent-style-name="Standardskriftforavsnitt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T9" style:parent-style-name="Standardskriftforavsnit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P12" style:parent-style-name="Listeavsnitt" style:list-style-name="LFO1" style:family="paragraph"/>
    <style:style style:name="P13" style:parent-style-name="Listeavsnitt" style:list-style-name="LFO1" style:family="paragraph"/>
    <style:style style:name="P14" style:parent-style-name="Ingenmellomrom" style:family="paragraph">
      <style:text-properties fo:language="nn" fo:country="NO"/>
    </style:style>
  </office:automatic-styles>
  <office:body>
    <office:text text:use-soft-page-breaks="true">
      <text:p text:style-name="P1"><text:span text:style-name="T2">Retningslinjer for emnepakkar</text:span><text:span text:style-name="T3"><text:s/></text:span><text:span text:style-name="T4"><text:line-break/></text:span><text:span text:style-name="T5">(retningslinjene er meint som hjelp til fagmiljø <text:s/>i utarbeiding av emnepakkar. Ved spørsmål/kommentar, ta gjerne kontakt med<text:s/></text:span><text:a xlink:href="mailto:hanne.misje@uib.no" office:target-frame-name="_top" xlink:show="replace"><text:span text:style-name="T6">hanne.misje@uib.no</text:span></text:a><text:span text:style-name="T7">)</text:span></text:p>
      <text:p text:style-name="Normal">1. Ein emnepakke skal ha eit beskrivande namn, og skal kommunisere til studentane som skal velje emnepakken.<text:s/></text:p>
      <text:p text:style-name="Normal">2. Emnepakkar skal som hovudregel vere på 30 studiepoeng, og det finst to typar emnepakkar:<text:s/></text:p>
      <text:p text:style-name="P8">a. Ein<text:span text:style-name="T9"><text:s/>emnepakke over eitt semester</text:span><text:s/>består av 30 stp og utgjer eit fullt vår- eller haustsemester.</text:p>
      <text:p text:style-name="P10">b. Ein<text:s/><text:span text:style-name="T11">emnepakke over to semester</text:span><text:s/>består av 30 stp fordelte over eit vårsemester og det etterfølgjande haustsemesteret. Merk: emnepakkar over to semester kan ikkje garantere mot timeplan- og eksamenskollisjonar. Studentar er då sjølv ansvarlege for å finne andre emne som ikkje kolliderer med undervisning/eksamen i emna i emnepakken. <text:s/></text:p>
      <text:p text:style-name="Normal">3. Emnepakkar består av eit fast sett av emne. Det kan vere noko valfridom mellom emna i emnepakken. Dersom det skal vere valfridom i <text:s/>pakken, er det viktig å hugse på føremålet med emnepakken – å lose studentar gjennom val av frie studiepoeng.<text:s/></text:p>
      <text:p text:style-name="Normal">4. Allereie samansette einingar eller semester der kombinasjonar gjev seg sjølv treng ikkje vere emnepakkar i tillegg. Døme på dette er:<text:s/></text:p>
      <text:list text:style-name="LFO1" text:continue-numbering="true">
        <text:list-item>
          <text:p text:style-name="P12">Årsstudium<text:s/></text:p>
        </text:list-item>
        <text:list-item>
          <text:p text:style-name="P13">Emna som høyrer saman i 2. og 3. semester av ei spesialisering (100-nivå)</text:p>
        </text:list-item>
      </text:list>
      <text:p text:style-name="Normal">Desse samansetjingane av emne kan samla eller enkeltvis inngå som frie studiepoeng i graden, slik som i dag. Enkeltemna <text:s/>kan òg inngå i emnepakkar.</text:p>
      <text:p text:style-name="Normal">5. Emnepakkar er i hovudsak tematisk innretta, og<text:s/>omtalen<text:s/>skal forklare studentane kva som er føremålet med samansettinga av emne, kva dei lærer ved å ta velje pakken og korleis den gir spesialiseringa støtte eller utdjuping.<text:s/></text:p>
      <text:p text:style-name="Normal">6. Ein emnepakke kan ikkje innehalde emne med studierettskrav.<text:s/></text:p>
      <text:p text:style-name="Normal">7. Dersom emna i emnepakken har forkunnskapskrav, må det informerast tydeleg om.<text:s/></text:p>
      <text:p text:style-name="Normal">8. Det skal vere tydeleg samanheng mellom emna som inngår i ein emnepakke. Det er fråråda å bruke emne med fleire tema eller tema som varierer i for stor grad i ein emnepakke.<text:s/></text:p>
      <text:p text:style-name="Normal">9. Informasjonen om emnepakkane er primært retta til studentane. Det er eit mål at språkføringa skal vere presis, men lettfatteleg. Emnekodar skal alltid kombinerast med emnenamn.<text:s/></text:p>
      <text:p text:style-name="Normal">10. Emnepakkar ved HF vil bli<text:s/>formidla til studentane gjennom ei infoside på uib.no. Studieplanar ved HF skal vise til tilrådde emnepakkar for det aktuelle studieprogrammet. 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fo:font-size="11pt" style:font-size-asian="11pt" style:font-size-complex="11pt" fo:language="nn" fo:country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n" fo:country="NO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e Svanholm Misje</meta:initial-creator>
    <dc:creator>Nina Bjørnstad</dc:creator>
    <meta:creation-date>2025-09-17T09:54:00Z</meta:creation-date>
    <dc:date>2025-09-17T09:55:00Z</dc:date>
    <meta:template xlink:href="Normal.dotm" xlink:type="simple"/>
    <meta:editing-cycles>2</meta:editing-cycles>
    <meta:editing-duration>PT300S</meta:editing-duration>
    <meta:user-defined meta:name="ContentTypeId">0x010100D3F2DA8F4D82EF44BF41EFD6B275AA8E</meta:user-defined>
    <meta:user-defined meta:name="Order" meta:value-type="float">140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4" meta:word-count="378" meta:character-count="2381" meta:row-count="16" meta:non-whitespace-character-count="2007"/>
  </office:meta>
</office:document-meta>
</file>