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fo:language="nn" fo:country="NO"/>
    </style:style>
    <style:style style:name="P2" style:parent-style-name="Ingenmellomrom" style:family="paragraph">
      <style:text-properties fo:font-style="italic" style:font-style-asian="italic" style:font-style-complex="italic" fo:font-size="11pt" style:font-size-asian="11pt" style:font-size-complex="11pt" fo:language="nn" fo:country="NO"/>
    </style:style>
    <style:style style:name="P3" style:parent-style-name="Ingenmellomrom" style:family="paragraph">
      <style:text-properties fo:font-style="italic" style:font-style-asian="italic" style:font-style-complex="italic" fo:font-size="11pt" style:font-size-asian="11pt" style:font-size-complex="11pt" fo:language="nn" fo:country="NO"/>
    </style:style>
    <style:style style:name="P4" style:parent-style-name="Ingenmellomrom" style:family="paragraph">
      <style:text-properties fo:language="nn" fo:country="NO"/>
    </style:style>
    <style:style style:name="P5" style:parent-style-name="Ingenmellomrom" style:family="paragraph">
      <style:text-properties fo:language="nn" fo:country="NO"/>
    </style:style>
    <style:style style:name="P6" style:parent-style-name="Ingenmellomrom" style:family="paragraph">
      <style:text-properties fo:language="nn" fo:country="NO"/>
    </style:style>
    <style:style style:name="P7" style:parent-style-name="Ingenmellomrom" style:family="paragraph">
      <style:text-properties fo:language="nn" fo:country="NO"/>
    </style:style>
    <style:style style:name="P8" style:parent-style-name="Ingenmellomrom" style:family="paragraph">
      <style:text-properties fo:language="nn" fo:country="NO"/>
    </style:style>
    <style:style style:name="P9" style:parent-style-name="Ingenmellomrom" style:family="paragraph">
      <style:text-properties fo:font-style="italic" style:font-style-asian="italic" style:font-style-complex="italic" fo:language="nn" fo:country="NO"/>
    </style:style>
    <style:style style:name="TableColumn11" style:family="table-column">
      <style:table-column-properties style:column-width="2.118in"/>
    </style:style>
    <style:style style:name="TableColumn12" style:family="table-column">
      <style:table-column-properties style:column-width="2.4618in"/>
    </style:style>
    <style:style style:name="TableColumn13" style:family="table-column">
      <style:table-column-properties style:column-width="5.1062in"/>
    </style:style>
    <style:style style:name="Table10" style:family="table">
      <style:table-properties style:width="9.6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16" style:parent-style-name="Ingenmellomrom" style:family="paragraph">
      <style:text-properties fo:font-weight="bold" style:font-weight-asian="bold" style:font-weight-complex="bold"/>
    </style:style>
    <style:style style:name="TableCell17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18" style:parent-style-name="Ingenmellomrom" style:family="paragraph">
      <style:text-properties fo:font-weight="bold" style:font-weight-asian="bold" style:font-weight-complex="bold"/>
    </style:style>
    <style:style style:name="TableCell19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20" style:parent-style-name="Ingenmellomrom" style:family="paragraph">
      <style:text-properties fo:font-weight="bold" style:font-weight-asian="bold" style:font-weight-complex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language="nn" fo:country="NO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Ingenmellomrom" style:family="paragraph">
      <style:text-properties fo:language="nn" fo:country="NO"/>
    </style:style>
    <style:style style:name="P29" style:parent-style-name="Ingenmellomrom" style:family="paragraph">
      <style:text-properties fo:language="nn" fo:country="NO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Ingenmellomrom" style:family="paragraph">
      <style:text-properties fo:language="nn" fo:country="NO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Ingenmellomrom" style:family="paragraph">
      <style:text-properties fo:language="nn" fo:country="NO"/>
    </style:style>
    <style:style style:name="P34" style:parent-style-name="Ingenmellomrom" style:list-style-name="LFO1" style:family="paragraph">
      <style:text-properties fo:language="nn" fo:country="NO"/>
    </style:style>
    <style:style style:name="P35" style:parent-style-name="Ingenmellomrom" style:list-style-name="LFO1" style:family="paragraph">
      <style:text-properties fo:language="nn" fo:country="NO"/>
    </style:style>
    <style:style style:name="P36" style:parent-style-name="Ingenmellomrom" style:list-style-name="LFO1" style:family="paragraph">
      <style:text-properties fo:language="nn" fo:country="NO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Ingenmellomrom" style:family="paragraph">
      <style:text-properties fo:language="nn" fo:country="NO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Ingenmellomrom" style:family="paragraph">
      <style:text-properties fo:language="nn" fo:country="NO"/>
    </style:style>
    <style:style style:name="P47" style:parent-style-name="Ingenmellomrom" style:list-style-name="LFO2" style:family="paragraph">
      <style:text-properties fo:language="nn" fo:country="NO"/>
    </style:style>
    <style:style style:name="P48" style:parent-style-name="Ingenmellomrom" style:list-style-name="LFO2" style:family="paragraph">
      <style:text-properties fo:language="nn" fo:country="NO"/>
    </style:style>
    <style:style style:name="P49" style:parent-style-name="Ingenmellomrom" style:list-style-name="LFO2" style:family="paragraph">
      <style:text-properties fo:language="nn" fo:country="NO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Standardskriftforavsnitt" style:family="text">
      <style:text-properties fo:color="#3A7C22" fo:language="nn" fo:country="NO"/>
    </style:style>
    <style:style style:name="T54" style:parent-style-name="Standardskriftforavsnitt" style:family="text">
      <style:text-properties fo:color="#3A7C22" fo:language="nn" fo:country="NO"/>
    </style:style>
    <style:style style:name="T55" style:parent-style-name="Standardskriftforavsnitt" style:family="text">
      <style:text-properties fo:color="#3A7C22" fo:language="nn" fo:country="NO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Ingenmellomrom" style:family="paragraph">
      <style:text-properties fo:language="nn" fo:country="NO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Standardskriftforavsnitt" style:family="text">
      <style:text-properties fo:language="nn" fo:country="NO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Ingenmellomrom" style:family="paragraph">
      <style:text-properties fo:color="#3A7C22" fo:language="nn" fo:country="NO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Ingenmellomrom" style:family="paragraph">
      <style:text-properties fo:language="nn" fo:country="NO"/>
    </style:style>
    <style:style style:name="P65" style:parent-style-name="Ingenmellomrom" style:family="paragraph">
      <style:text-properties fo:language="nn" fo:country="NO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Ingenmellomrom" style:family="paragraph">
      <style:text-properties fo:language="nn" fo:country="NO"/>
    </style:style>
    <style:style style:name="P69" style:parent-style-name="Ingenmellomrom" style:family="paragraph">
      <style:text-properties fo:language="nn" fo:country="NO"/>
    </style:style>
    <style:style style:name="P70" style:parent-style-name="Ingenmellomrom" style:family="paragraph">
      <style:text-properties fo:language="nn" fo:country="NO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Ingenmellomrom" style:family="paragraph">
      <style:text-properties fo:color="#3A7C22" fo:language="nn" fo:country="NO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Ingenmellomrom" style:family="paragraph">
      <style:text-properties fo:language="nn" fo:country="NO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Ingenmellomrom" style:family="paragraph">
      <style:text-properties fo:language="nn" fo:country="NO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Ingenmellomrom" style:family="paragraph">
      <style:text-properties fo:color="#3A7C22" fo:language="nn" fo:country="NO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Ingenmellomrom" style:family="paragraph">
      <style:text-properties fo:language="nn" fo:country="NO"/>
    </style:style>
    <style:style style:name="P82" style:parent-style-name="Ingenmellomrom" style:family="paragraph">
      <style:text-properties fo:language="nn" fo:country="NO"/>
    </style:style>
    <style:style style:name="P83" style:parent-style-name="Ingenmellomrom" style:family="paragraph">
      <style:text-properties fo:language="nn" fo:country="NO"/>
    </style:style>
  </office:automatic-styles>
  <office:body>
    <office:text text:use-soft-page-breaks="true">
      <text:p text:style-name="P1">Mal for formidling av emnepakkar ved HF, UIB</text:p>
      <text:p text:style-name="P2">(malen skal gi ein peikepinn på kva informasjon fagmiljø må utarbeide for emnepakkar. Det er særleg punkta<text:s/>«namn på emnepakken»,<text:s/>«om emnepakken»<text:s/>og<text:s/>«emne i emnepakken»<text:s/>som fagmiljø må skrive.<text:s/>Resten kan administrasjonen bidra med. Ved spørsmål/kommentarar, ta gjerne kontakt med hanne.misje@uib.no)</text:p>
      <text:p text:style-name="P3"/>
      <text:p text:style-name="P4">Alle bachelorgrader ved HF skal ha tilrådde emnepakkar. Føremålet med emnepakken er å rettleie studentar i val av frie studiepoeng, og synleggjere nyttige emnekombinasjonar <text:s/>som kan støtte eller spisse <text:s/>spesialiseringa. Emnepakken<text:s/>kan tene som ei utdjuping av spesialiseringa, den<text:s/>kan vere særleg arbeidsrelevante<text:s/>og innehalde praksisemne eller den kan gje studentane ein tematisk kompetanse, områdekunnskap eller anna som kan tydeleggjere heilskapen og relevansen i bachelorgraden.<text:s/></text:p>
      <text:p text:style-name="P5"><text:line-break/>Emnepakkar vil vere valbare for studentar i StudentWeb, og informasjon om emnepakkane vil bli lagt på uib.no. Slik vil emnepakkane bli ein synleg del av studentane sitt grunnlag for å velje program, samstundes som dei vil gje studentane hjelp undervegs til å sjå korleis dei sjølve kan forme bachelorgraden innanfor trygge rammer.<text:s/></text:p>
      <text:p text:style-name="P6"/>
      <text:p text:style-name="P7">Emnepakkar er valfrie for studentane, og studentar står heilt fritt i bruken av frie studiepoeng. Frie studiepoeng kan, i ny struktur, fyllast av anten ein eller to emnepakkar, fritt samansette emne tilsvarande 60 studiepoeng eller ei årseining (for undervisningskompetanse). <text:s/><text:line-break/></text:p>
      <text:p text:style-name="P8">Informasjonen knytt til emnepakkar skal vere så lik som råd ved HF. Under følgjer mal med døme på kva som bør stå om ein emnepakke.<text:s/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ittel</text:p>
          </table:table-cell>
          <table:table-cell table:style-name="TableCell17">
            <text:p text:style-name="P18">Tekst</text:p>
          </table:table-cell>
          <table:table-cell table:style-name="TableCell19">
            <text:p text:style-name="P20">Rettleiing</text:p>
          </table:table-cell>
        </table:table-row>
        <table:table-row table:style-name="TableRow21">
          <table:table-cell table:style-name="TableCell22">
            <text:p text:style-name="Ingenmellomrom">Namn på emnepakken</text:p>
          </table:table-cell>
          <table:table-cell table:style-name="TableCell23">
            <text:p text:style-name="Ingenmellomrom"/>
          </table:table-cell>
          <table:table-cell table:style-name="TableCell24">
            <text:p text:style-name="P25">Ein emnepakke skal ha eit beskrivande namn.<text:s/></text:p>
          </table:table-cell>
        </table:table-row>
        <table:table-row table:style-name="TableRow26">
          <table:table-cell table:style-name="TableCell27">
            <text:p text:style-name="P28">Om emnepakken</text:p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Heilskapen i emnepakken må synleggjerast:</text:p>
            <text:list text:style-name="LFO1" text:continue-numbering="true">
              <text:list-item>
                <text:p text:style-name="P34">Kva handlar denne emnepakken om?</text:p>
              </text:list-item>
              <text:list-item>
                <text:p text:style-name="P35">Kva lærer<text:s/>studentane?<text:s/></text:p>
              </text:list-item>
              <text:list-item>
                <text:p text:style-name="P36">Kvifor er akkurat desse emna sett saman og kvifor er dei ein god kombinasjon?<text:s/></text:p>
              </text:list-item>
            </text:list>
          </table:table-cell>
        </table:table-row>
        <table:table-row table:style-name="TableRow37">
          <table:table-cell table:style-name="TableCell38">
            <text:p text:style-name="Ingenmellomrom">Emne i emnepakken</text:p>
            <text:p text:style-name="Ingenmellomrom"><text:line-break/></text:p>
          </table:table-cell>
          <table:table-cell table:style-name="TableCell39">
            <text:p text:style-name="Ingenmellomrom"/>
          </table:table-cell>
          <table:table-cell table:style-name="TableCell40">
            <text:p text:style-name="P41">Oversikt over emna i emnepakken, og om emna er obligatoriske eller valfrie. Emnekode og emnenamn.<text:line-break/></text:p>
          </table:table-cell>
        </table:table-row>
        <text:soft-page-break/>
        <table:table-row table:style-name="TableRow42">
          <table:table-cell table:style-name="TableCell43">
            <text:p text:style-name="Ingenmellomrom">Gjennomføring og oppbygging</text:p>
            <text:p text:style-name="Ingenmellomrom"/>
            <text:p text:style-name="Ingenmellomrom"/>
            <text:p text:style-name="Ingenmellomrom"/>
          </table:table-cell>
          <table:table-cell table:style-name="TableCell44">
            <text:p text:style-name="Ingenmellomrom"/>
          </table:table-cell>
          <table:table-cell table:style-name="TableCell45">
            <text:p text:style-name="P46">Der<text:s/>relevant, t.d.:</text:p>
            <text:list text:style-name="LFO2" text:continue-numbering="true">
              <text:list-item>
                <text:p text:style-name="P47">Er emna undervist i blokk?<text:s/></text:p>
              </text:list-item>
              <text:list-item>
                <text:p text:style-name="P48">Er det progresjonskrav i emna?</text:p>
              </text:list-item>
              <text:list-item>
                <text:p text:style-name="P49">Rekkefølgje på emna</text:p>
              </text:list-item>
            </text:list>
          </table:table-cell>
        </table:table-row>
        <table:table-row table:style-name="TableRow50">
          <table:table-cell table:style-name="TableCell51">
            <text:p text:style-name="Ingenmellomrom">Undervisningssemester</text:p>
          </table:table-cell>
          <table:table-cell table:style-name="TableCell52">
            <text:p text:style-name="Ingenmellomrom"><text:span text:style-name="T53">[Vår/haust.]</text:span><text:span text:style-name="T54"><text:line-break/></text:span><text:span text:style-name="T55">[Emnepakken går over både vår og haustsemesteret.]<text:s/>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Ingenmellomrom">Tilrådde<text:s/><text:span text:style-name="T60">forkunnskapar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Dersom emna i emnepakken har<text:s/>tilrådingar knytt til forkunnskapar, skriv det her.<text:s/><text:line-break/></text:p>
            <text:p text:style-name="P65">Relevant informasjon: om emna blir undervist på andre språk enn norsk/engelsk.</text:p>
          </table:table-cell>
        </table:table-row>
        <table:table-row table:style-name="TableRow66">
          <table:table-cell table:style-name="TableCell67">
            <text:p text:style-name="P68">Kontaktinformasjon</text:p>
            <text:p text:style-name="P69"/>
            <text:p text:style-name="P70"/>
          </table:table-cell>
          <table:table-cell table:style-name="TableCell71">
            <text:p text:style-name="P72">[studieveileder.institutt@uib.no]</text:p>
          </table:table-cell>
          <table:table-cell table:style-name="TableCell73">
            <text:p text:style-name="P74">E-postadressa til studieadministrasjonen ved instituttet</text:p>
          </table:table-cell>
        </table:table-row>
        <table:table-row table:style-name="TableRow75">
          <table:table-cell table:style-name="TableCell76">
            <text:p text:style-name="P77">Fagleg kontaktperson</text:p>
          </table:table-cell>
          <table:table-cell table:style-name="TableCell78">
            <text:p text:style-name="P79">[e-postadresse til fagperson]</text:p>
          </table:table-cell>
          <table:table-cell table:style-name="TableCell80">
            <text:p text:style-name="P81">E-post til fagleg kontaktperson for emnepakken, kun til internt bruk. E-postadressa vil ikkje vere synleg på uib.no, den er kun meint for studieadministrasjonen.<text:s/></text:p>
          </table:table-cell>
        </table:table-row>
      </table:table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F4761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0F4761" fo:letter-spacing="0.0034in"/>
    </style:style>
    <style:style style:name="Ingenmellomrom" style:display-name="Ingen mellomrom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Standardskriftforavsnitt">
      <style:text-properties fo:font-size="8pt" style:font-size-asian="8pt" style:font-size-complex="8pt"/>
    </style:style>
    <style:style style:name="Hyperkobling" style:display-name="Hyperkobling" style:family="text" style:parent-style-name="Standardskriftforavsnit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Overskrift1Tegn" style:display-name="Overskrift 1 Tegn" style:family="text" style:parent-style-name="Standardskriftforav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0F4761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Tegn" style:display-name="Tittel Tegn" style:family="text" style:parent-style-name="Standardskriftforav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0F4761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Apto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anne Svanholm Misje</meta:initial-creator>
    <dc:creator>Nina Bjørnstad</dc:creator>
    <meta:creation-date>2025-09-17T09:50:00Z</meta:creation-date>
    <dc:date>2025-09-17T09:50:00Z</dc:date>
    <meta:print-date>2025-02-13T06:11:00Z</meta:print-date>
    <meta:template xlink:href="Normal.dotm" xlink:type="simple"/>
    <meta:editing-cycles>2</meta:editing-cycles>
    <meta:editing-duration>PT360S</meta:editing-duration>
    <meta:user-defined meta:name="ContentTypeId">0x010100D3F2DA8F4D82EF44BF41EFD6B275AA8E</meta:user-defined>
    <meta:user-defined meta:name="Order" meta:value-type="float">141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  <meta:document-statistic meta:page-count="2" meta:paragraph-count="5" meta:word-count="431" meta:character-count="2715" meta:row-count="19" meta:non-whitespace-character-count="2289"/>
  </office:meta>
</office:document-meta>
</file>