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line-height="100%"/>
    </style:style>
    <style:style style:name="T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443in"/>
    </style:style>
    <style:style style:name="TableColumn11" style:family="table-column">
      <style:table-column-properties style:column-width="2.4569in"/>
    </style:style>
    <style:style style:name="TableColumn12" style:family="table-column">
      <style:table-column-properties style:column-width="5.318in"/>
    </style:style>
    <style:style style:name="TableColumn13" style:family="table-column">
      <style:table-column-properties style:column-width="2.3451in"/>
    </style:style>
    <style:style style:name="Table9" style:family="table">
      <style:table-properties style:width="10.5631in" fo:margin-left="0in" table:align="left"/>
    </style:style>
    <style:style style:name="TableRow14" style:family="table-row">
      <style:table-row-properties style:min-row-height="0.7243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40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40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3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3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40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407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ListParagraph" style:family="paragraph">
      <style:paragraph-properties fo:margin-bottom="0in" fo:line-height="100%"/>
    </style:style>
    <style:style style:name="P268" style:parent-style-name="ListParagraph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 style:min-row-height="0.38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407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 fo:text-indent="0.4916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language="en" fo:country="US"/>
    </style:style>
    <style:style style:name="P307" style:parent-style-name="Normal" style:family="paragraph">
      <style:paragraph-properties fo:margin-bottom="0in" fo:line-height="100%"/>
      <style:text-properties fo:language="en" fo:country="US"/>
    </style:style>
    <style:style style:name="P308" style:parent-style-name="Normal" style:family="paragraph">
      <style:paragraph-properties fo:margin-bottom="0in" fo:line-height="100%"/>
      <style:text-properties fo:language="en" fo:country="US"/>
    </style:style>
    <style:style style:name="P309" style:parent-style-name="Normal" style:family="paragraph">
      <style:paragraph-properties fo:margin-bottom="0in" fo:line-height="100%"/>
      <style:text-properties fo:language="en" fo:country="US"/>
    </style:style>
    <style:style style:name="P310" style:parent-style-name="Normal" style:family="paragraph">
      <style:paragraph-properties fo:margin-bottom="0in" fo:line-height="100%"/>
      <style:text-properties fo:language="en" fo:country="US"/>
    </style:style>
    <style:style style:name="P311" style:parent-style-name="Normal" style:family="paragraph">
      <style:paragraph-properties fo:margin-bottom="0in" fo:line-height="100%"/>
      <style:text-properties fo:language="en" fo:country="US"/>
    </style:style>
    <style:style style:name="P312" style:parent-style-name="Normal" style:family="paragraph">
      <style:paragraph-properties fo:margin-bottom="0in" fo:line-height="100%"/>
      <style:text-properties fo:language="en" fo:country="US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407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min-row-height="0.407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407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Plan for gjennomføring av tiltak - etter forenklet risikovurdering i forbindelse med gjenåpning</text:span></text:p>
      <text:p text:style-name="P4"><text:span text:style-name="T5">Dato: 5/5/2020</text:span></text:p>
      <text:p text:style-name="P6">Enhet: Institutt for Biovitenskap</text:p>
      <text:p text:style-name="P7"><text:span text:style-name="T8">Ansvarlig: Ørjan Totland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</text:p>
          </table:table-cell>
          <table:table-cell table:style-name="TableCell17">
            <text:p text:style-name="P18">Tiltak</text:p>
          </table:table-cell>
          <table:table-cell table:style-name="TableCell19">
            <text:p text:style-name="P20">Gjennomføring av tiltak - beskrivelse</text:p>
          </table:table-cell>
          <table:table-cell table:style-name="TableCell21">
            <text:p text:style-name="P22">Ansvarlig for<text:s/>gjennomføring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Fellesutstyr fellesarealer<text:s/></text:p>
            <text:p text:style-name="P28">a. Ha tilgjengelig muligheter for ansatte/studenter til å desinfisere flater mellom rengjøring av Coor. F.eks. alkoholbaserte desinfeksjonsmidler.<text:s/></text:p>
            <text:p text:style-name="P29"/>
            <text:p text:style-name="P30"/>
            <text:p text:style-name="P31"/>
            <text:p text:style-name="P32">b. Tilgjengeliggjøre informasjon om korrekt håndvask</text:p>
            <text:p text:style-name="P33"/>
            <text:p text:style-name="P34">c.<text:s/>Kulepenn med hette for å trykke kode på kortlesere</text:p>
            <text:p text:style-name="P35"/>
            <text:p text:style-name="P36"/>
            <text:p text:style-name="P37">d. Begrense bruk av fellesutstyr i kaffekroker og lunsjrom</text:p>
            <text:p text:style-name="P38"/>
            <text:p text:style-name="P39"/>
            <text:p text:style-name="P40"/>
          </table:table-cell>
          <table:table-cell table:style-name="TableCell41">
            <text:p text:style-name="P42">Hindre kontaktsmitte via bruk av felles utstyr i fellesarealer</text:p>
            <text:p text:style-name="P43">a. Sørge for tilstrekkelig antall flasker med alkoholbasert<text:s/>desinfeksjonsmiddel. Sørge for å ha lagt inn bestilling i Lydia, velg Renhold. Blande ut etanol til 70% for rengjøring der det er hensiktsmessig. Desinfeksjonsmiddelet plasseres der det er kontaktflater som berøres av mange. <text:s/>For eksempel i trappeoppganger, ved heis, ved printere, lunsjrom, toaletter og vasker.</text:p>
            <text:p text:style-name="P44">Det oppfordres til å skanne enkle dokumenter med mobiltelefon i stedet for kopimaskin dersom det er mulig.</text:p>
            <text:p text:style-name="P45"/>
            <text:p text:style-name="P46">b. Plansjer om smitteverntiltak henges opp på toaletter, heiser, trappeoppgang, i alle fellesrom og ved inngangsdører.<text:s/></text:p>
            <text:p text:style-name="P47"/>
            <text:p text:style-name="P48">c. Bruk en kulepenn med hette for å trykke på kodelåser. Ta av hetten, trykk kode, sett på hette. Pennen rengjøres med jevne mellomrom. HMS-koordinator sørger for innkjøp av kulepenner med hette som plasseres rundt i etasjene.</text:p>
            <text:p text:style-name="P49"/>
            <text:p text:style-name="P50">d. Det anbefales at den enkelte tar med egen mat og drikke, og spiser på kontoret eller ute.<text:s/></text:p>
            <text:p text:style-name="P51">I lunsjrom og kaffekroker kan vasken brukes til rengjøring og desinfeksjon av hender. Vannautomater, kaffetraktere, mikrobølgeovn, kjøleskap, oppvaskmaskin, kopper, fat og bestikk bør brukes i minst mulig grad. Dersom det brukes, må alle berøringspunkter desinfiseres før og etter bruk.</text:p>
          </table:table-cell>
          <table:table-cell table:style-name="TableCell52">
            <text:p text:style-name="P53"/>
            <text:p text:style-name="P54">a. Beredskapsvakten og romansvarlig.</text:p>
            <text:p text:style-name="P55">Alle må være behjelpelig med å påse at det etterfylles</text:p>
            <text:p text:style-name="P56"/>
            <text:p text:style-name="P57"/>
            <text:p text:style-name="P58"/>
            <text:p text:style-name="P59"/>
            <text:p text:style-name="P60">b. HMS-koordinator og romansvarlige</text:p>
            <text:p text:style-name="P61"/>
            <text:p text:style-name="P62">c. Alle</text:p>
            <text:p text:style-name="P63"/>
            <text:p text:style-name="P64"/>
            <text:p text:style-name="P65"/>
            <text:p text:style-name="P66">d. Alle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Fellesutstyr laboratorier</text:p>
            <text:p text:style-name="P72">a. Bruk av hansker når man håndterer fellesutstyr</text:p>
            <text:p text:style-name="P73">b. Desinfisere fellesutstyr før og etter bruk. Autoklavering dersom mulig.</text:p>
            <text:p text:style-name="P74"/>
            <text:p text:style-name="P75">c. Bruke kulepenn for å betjene enkle tastatur</text:p>
            <text:p text:style-name="P76"/>
            <text:p text:style-name="P77"/>
            <text:p text:style-name="P78">d. Dekk tastatur og<text:s/>manøvreringspaneler med for eksempel plastdekke, plastpose, plastfolie, Parafilm</text:p>
          </table:table-cell>
          <table:table-cell table:style-name="TableCell79">
            <text:p text:style-name="P80">Hindre kontaktsmitte via bruk av fellesutstyr i laboratorier</text:p>
            <text:p text:style-name="P81">a. Sørge for at det er hansker tilgjengelig</text:p>
            <text:p text:style-name="P82"/>
            <text:p text:style-name="P83">b. Sørge for tilgjengelig alkoholbasert<text:s/>desinfeksjonsmiddel evt. såpe dersom det er det best egnede rengjøringsmiddelet. Sørge for rengjøringsrutine for sårbare instrumenter</text:p>
            <text:p text:style-name="P84"/>
            <text:p text:style-name="P85">c. Bruk en kulepenn med hette for å trykke på tastatur. Ta av hetten, trykk på tastaturet, sett på hetten. Pennen<text:s/>rengjøres med jevne mellomrom. HMS-koordinator sørger for innkjøp av kulepenner med hette.</text:p>
            <text:p text:style-name="P86"/>
            <text:p text:style-name="P87">d. Sørge for å bruke plastdekke, plastposer, plastfolie eller Parafilm der det er mulig. Sørge for at plastdekke, plastposer, plastfolie og Parafilm er tilgjengelig.</text:p>
            <text:p text:style-name="P88"/>
          </table:table-cell>
          <table:table-cell table:style-name="TableCell89">
            <text:p text:style-name="P90"/>
            <text:p text:style-name="Normal">a. Bestillere og brukere</text:p>
            <text:p text:style-name="P91">b. Brukere av instrumentene<text:s/></text:p>
            <text:p text:style-name="P92"/>
            <text:p text:style-name="P93"/>
            <text:p text:style-name="P94"/>
            <text:p text:style-name="P95">c. Alle for bruken</text:p>
            <text:p text:style-name="P96"/>
            <text:p text:style-name="P97"/>
            <text:p text:style-name="P98"/>
            <text:p text:style-name="P99">d. Alle for bruken.</text:p>
            <text:p text:style-name="P100">Bestillere for bestillingen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Ansatte og studenter i risikogruppen<text:s/></text:p>
            <text:p text:style-name="P106">Tilrettelegge arbeid for ansatte/studenter i risikogruppene<text:s/></text:p>
            <text:p text:style-name="P107"/>
            <text:p text:style-name="P108"/>
          </table:table-cell>
          <table:table-cell table:style-name="TableCell109">
            <text:p text:style-name="P110">Ansatte og<text:s/>studenter i risikogruppen</text:p>
            <text:p text:style-name="P111"/>
            <text:p text:style-name="P112">Bør i størst mulig grad fortsette med hjemmekontor.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>Instituttleder<text:s/></text:p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Normal">4</text:p>
          </table:table-cell>
          <table:table-cell table:style-name="TableCell125">
            <text:p text:style-name="P126">Begrense antall besøkende.</text:p>
            <text:p text:style-name="P127">a. Begrense antall besøkende</text:p>
            <text:p text:style-name="P128"/>
            <text:p text:style-name="P129"/>
            <text:p text:style-name="P130"/>
            <text:p text:style-name="P131"/>
            <text:p text:style-name="P132"/>
            <text:p text:style-name="P133">b. Rutiner for å holde avstand mellom personer</text:p>
          </table:table-cell>
          <table:table-cell table:style-name="TableCell134">
            <text:p text:style-name="P135">Begrense besøk til kun etter avtale med<text:s/>Instituttleder.</text:p>
            <text:p text:style-name="P136">a. Finne alternative løsninger for å redusere antall besøk.</text:p>
            <text:p text:style-name="P137">Med besøkende menes ansatte og studenter samt servicepersonell som ikke har godkjent tilgang til byggene.</text:p>
            <text:p text:style-name="P138">Oppfordre besøkende i risikogruppen til å gjøre egen vurdering i<text:s/>forhold til sin risiko og nødvendighet av besøket.</text:p>
            <text:p text:style-name="P139"/>
            <text:p text:style-name="P140">b. Alle besøkende skal ha gjennomgått Smittevernkurs dersom det er gjennom førbart.</text:p>
          </table:table-cell>
          <table:table-cell table:style-name="TableCell141">
            <text:p text:style-name="P142"/>
            <text:p text:style-name="P143">a. Instituttleder og vert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b. Vert og den besøkende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Informasjon til gravide</text:p>
            <text:p text:style-name="P156">Generell informasjon til alle<text:s/>ansatte og studenter om at gravide må ta ekstra hygienetiltak</text:p>
          </table:table-cell>
          <table:table-cell table:style-name="TableCell157">
            <text:p text:style-name="P158">Informasjon til gravide</text:p>
            <text:p text:style-name="P159">Siden leder ikke alltid er kjent med at en arbeidstaker er gravid, er det viktig at råd om korona for gravide og ammende gis til alle ansatte.</text:p>
            <text:p text:style-name="P160"><text:s/><text:a xlink:href="https://helsenorge.no/koronavirus/gravide-og-ammende" office:target-frame-name="_top" xlink:show="replace">https://helsenorge.no/koronavirus/gravide-og-ammende</text:a><text:s/></text:p>
          </table:table-cell>
          <table:table-cell table:style-name="TableCell161">
            <text:p text:style-name="P162"/>
            <text:p text:style-name="P163">Instituttleder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Begrense antall ansatte og studenter i lokaler</text:p>
          </table:table-cell>
          <table:table-cell table:style-name="TableCell169">
            <text:p text:style-name="P170">Vilkårene for å gi tilgang til lokaler</text:p>
            <text:p text:style-name="P171">BIO gjør sin vurdering med bakgrunn i prinsippene i UiB sin beredskapsplan.<text:s/></text:p>
            <text:p text:style-name="P172">Instituttleder har ansvar for å gi tilgang og å kommunisere endringer til alle.</text:p>
            <text:p text:style-name="P173">Instituttleder har ansvar for å begrense tilgangen.<text:s/></text:p>
            <text:p text:style-name="P174">a. Begrense antall ansatte og studenter i laboratorier</text:p>
            <text:p text:style-name="P175">BIO åpner opp for at inntil 3<text:s/>personer kan jobbe i samme laboratorium når hensyn til smittevernregler tilsier at det er forsvarlig. Dersom flere skal jobbe i samme laboratorium, bør tiden de oppholder seg der samtidig være så kort som mulig.<text:s/></text:p>
            <text:p text:style-name="P176">Faggruppeleder skal informeres av romansvarlige om hvilke vilkår som settes for tilgangen.<text:s/></text:p>
            <text:p text:style-name="P177">1)Romansvarlige, sammen med andre det er naturlig å involvere, må lage en beskrivelse av hvordan arbeidet skal foregå i det aktuelle laboratoriet slik at smittevernhensyn ivaretas dersom flere enn en person<text:s/>skal arbeide i laboratoriet samtidig. Andre som det er naturlig å involvere, kan være faggruppeledere, veiledere, prosjektledere og romansvarlige for rom i samme område.<text:s/></text:p>
            <text:p text:style-name="P178">Dersom flere skal bruke samme laboratorium kan det være aktuelt å dele inn laboratoriet i soner. I tillegg bør instrumentbruk beskrives og bruk av ulike inngangsdører vurderes. Det må også sørges for at alene arbeid kan utføres på en trygg og sikker måte. Se pkt. 11.</text:p>
            <text:p text:style-name="P179">Romansvarlige skal ha oversikt over hvem som er på laboratoriet og orienteres om når arbeidet starter og blir avsluttet. Arbeidstiden skal i størst mulig grad legges innenfor kjernetid (7-17)</text:p>
            <text:p text:style-name="P180"/>
            <text:p text:style-name="P181">b. Begrense antall ansatte og studenter i kontorer</text:p>
            <text:p text:style-name="P182">For de som har fått tilgang til laboratorier, kan kontoret brukes dersom laboratoriearbeidet medfører ventetid. Når laboratoriearbeidet er ferdig, skal hjemmekontor benyttes.<text:s/></text:p>
            <text:p text:style-name="P183">For masterstudenter, må behov for kontorplass avklares med veileder og faggruppeleder dersom de trenger kontorplass i forbindelser med pauser i<text:s/>laboratoriearbeidet. Avklaringen gjelder også stipendiater og andre som sitter i flerplasskontorer. Rotasjonsordninger må tas i bruk dersom flere skal bruke samme kontor.</text:p>
            <text:p text:style-name="P184">Hver ansatt har ansvar for å holde sitt eget kontor ryddig og desinfisere overflater,<text:s/>dørhåndtak, utstyr osv. før og etter bruk.</text:p>
            <text:p text:style-name="P185"/>
            <text:p text:style-name="P186">c. Begrense antall ansatte og studenter i lunsjrom og kaffekroker.</text:p>
            <text:p text:style-name="P187">Bespisning skal skje på kontoret eller ute.</text:p>
            <text:p text:style-name="P188"/>
            <text:p text:style-name="P189">d. All kommunikasjon som kan foregå digitalt skal foregå digitalt.</text:p>
            <text:p text:style-name="P190"/>
            <text:p text:style-name="P191">e. Alle ansatte og studenter bes om å lagre telefonnummer til vekter ved UiB<text:s/></text:p>
            <text:p text:style-name="P192">55 58 80 81, legevakt 116117 og ambulanse 113 på sin mobiltelefon. Det oppfordres til å ha mobilen med på laboratoriet av sikkerhetsmessige grunner. Lokale retningslinjer for mobilbruk må følges.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a. Instituttleder</text:p>
            <text:p text:style-name="P199"/>
            <text:p text:style-name="P200"/>
            <text:p text:style-name="P201"/>
            <text:p text:style-name="P202"/>
            <text:p text:style-name="P203"/>
            <text:p text:style-name="P204">1) Romansvarlige<text:s/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b. Brukerne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c. Brukerne</text:p>
            <text:p text:style-name="P230"/>
            <text:p text:style-name="P231"/>
            <text:p text:style-name="P232">d. Alle</text:p>
            <text:p text:style-name="P233"/>
            <text:p text:style-name="P234">e. Alle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Sikre tilgang til håndvask og hånddesinfeksjon<text:s/></text:p>
            <text:p text:style-name="P240">Alkoholbaserte desinfeksjonsmidler plasseres i nærheten av kontor, arbeidsplass, ved og i<text:s/>laboratoriet</text:p>
          </table:table-cell>
          <table:table-cell table:style-name="TableCell241">
            <text:p text:style-name="P242">Sikre tilgang til håndvask og hånddesinfeksjon</text:p>
            <text:p text:style-name="P243">Sørge for tilstrekkelig antall flasker med alkoholbasert desinfeksjonsmiddel. Sørge for å ha lagt inn bestilling i Lydia, velg Renhold. Blande ut etanol til 70% for rengjøring der det er hensiktsmessig. Desinfeksjonsmiddelet plasseres der det er kontaktflater som berøres av mange. <text:s text:c="2"/></text:p>
            <text:p text:style-name="P244">Vasker for håndvask er tilgjengelig på toaletter, laboratorier, kaffekroker og i lunsjrom.</text:p>
          </table:table-cell>
          <table:table-cell table:style-name="TableCell245">
            <text:p text:style-name="P246">Alle har et ansvar for å påse at det finnes tilgjengelig desinfeksjonsmiddel.</text:p>
            <text:p text:style-name="P247">Romansvarlig har et særlig ansvar i samarbeid med beredskapsvakten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Sikre tilgang på smittevernsutstyr som f.eks. munnbind og hansker</text:p>
            <text:p text:style-name="P253">a. Avklare behov ved den aktuelle lokasjon og etter råd fra myndighetene.</text:p>
            <text:p text:style-name="P254"><text:s/></text:p>
            <text:p text:style-name="P255">b. Bestille inn i forkant.</text:p>
          </table:table-cell>
          <table:table-cell table:style-name="TableCell256">
            <text:p text:style-name="P257">Sikre<text:s/>tilgang på smittevernsutstyr som f.eks. munnbind og hansker</text:p>
            <text:p text:style-name="P258"/>
            <text:p text:style-name="P259">a. Romansvarlig har ansvar for å avklare behovet for den enkelte lab og å gi beskjed til bestiller. Bruker må sørge for å bruke det smittevernutstyret som er påkrevd.</text:p>
            <text:p text:style-name="P260"/>
            <text:p text:style-name="P261">b. BIO har faste rutiner for bestilling av hansker og verneutstyr til lager.</text:p>
            <text:p text:style-name="P262">Munnbind og vernebriller bestilles i Lydia.</text:p>
          </table:table-cell>
          <table:table-cell table:style-name="TableCell263">
            <text:p text:style-name="P264"/>
            <text:p text:style-name="P265"/>
            <text:p text:style-name="P266">a. Romansvarlig og bruker</text:p>
            <text:p text:style-name="P267"/>
            <text:p text:style-name="P268"/>
            <text:p text:style-name="P269"/>
            <text:p text:style-name="P270">b. Bestillere og romansvarlig<text:s/>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Forhindre ansamlinger av personer ved flaskehalspunkter<text:s/></text:p>
            <text:p text:style-name="P276">Informere om at ansatte og<text:s/>studenter ikke skal oppholde seg i slike områder.</text:p>
          </table:table-cell>
          <table:table-cell table:style-name="TableCell277">
            <text:p text:style-name="P278">Forhindre ansamlinger av personer ved flaskehalspunkter</text:p>
            <text:p text:style-name="P279">Flaskehalspunkter kan være inngangsparti, smale korridorer, heis og trappeoppgang.<text:s/></text:p>
            <text:p text:style-name="P280">Informere pr e-post om at ansatte og studenter ikke skal oppholde<text:s/>seg i slike områder unødvendig og det skal utøves ekstra oppmerksomhet i forhold til smittevernregler.<text:s/></text:p>
            <text:p text:style-name="P281">Dersom man kommer nærmere andre enn 2 meter, må tiden være så kort som mulig.</text:p>
          </table:table-cell>
          <table:table-cell table:style-name="TableCell282">
            <text:p text:style-name="P283"/>
            <text:p text:style-name="P284">Instituttleder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Retningslinjer for bruk av heis og trapperom</text:p>
            <text:p text:style-name="P290">a. Kun<text:s/>en person i heisen om gangen.</text:p>
            <text:p text:style-name="P291">b. Bruke kulepenn på heisknappene og kodelåsene</text:p>
            <text:p text:style-name="P292">c. Utvis ekstra forsiktighet når man ferdes i trapperommene</text:p>
            <text:p text:style-name="P293">d. Følg rådene om smittevern</text:p>
          </table:table-cell>
          <table:table-cell table:style-name="TableCell294">
            <text:p text:style-name="P295">Retningslinjer for bruk av heis og trapperom</text:p>
            <text:p text:style-name="P296">Informere i e-post om bruk av heis og trapperom</text:p>
            <text:p text:style-name="P297"/>
            <text:p text:style-name="P298">a. Oppslag i heis</text:p>
            <text:p text:style-name="P299"/>
            <text:p text:style-name="P300">b. Kulepenner er satt ut i byggene</text:p>
            <text:p text:style-name="P301"/>
            <text:p text:style-name="P302">c. Unngå å snuble i trappen</text:p>
            <text:p text:style-name="P303"/>
            <text:p text:style-name="P304">d. Viser til Smittevernkurs</text:p>
          </table:table-cell>
          <table:table-cell table:style-name="TableCell305">
            <text:p text:style-name="P306"/>
            <text:p text:style-name="P307">Instituttleder</text:p>
            <text:p text:style-name="P308"/>
            <text:p text:style-name="P309">a. HMS-koordinator</text:p>
            <text:p text:style-name="P310"/>
            <text:p text:style-name="P311">b. HMS-koordinator</text:p>
            <text:p text:style-name="P312"/>
            <text:p text:style-name="P313">c. Alle</text:p>
            <text:p text:style-name="P314"/>
            <text:p text:style-name="P315">d.Alle</text:p>
          </table:table-cell>
        </table:table-row>
        <table:table-row table:style-name="TableRow316">
          <table:table-cell table:style-name="TableCell317">
            <text:p text:style-name="P318">11</text:p>
            <text:p text:style-name="P319"/>
            <text:p text:style-name="P320"/>
          </table:table-cell>
          <table:table-cell table:style-name="TableCell321">
            <text:p text:style-name="P322">Reiser til og fra jobb.<text:s/></text:p>
            <text:p text:style-name="P323">Begrense bruk av kollektiv<text:s/>transport</text:p>
          </table:table-cell>
          <table:table-cell table:style-name="TableCell324">
            <text:p text:style-name="P325">Reiser til og fra jobb.</text:p>
            <text:p text:style-name="P326">I størst mulig grad, oppfordre til å unngå offentlig transportmiddel.</text:p>
            <text:p text:style-name="P327">Det er bedre å gå, sykle eller kjøre egen bil.<text:s/></text:p>
          </table:table-cell>
          <table:table-cell table:style-name="TableCell328">
            <text:p text:style-name="P329"/>
            <text:p text:style-name="P330">Instituttleder og alle</text:p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Alenearbeid med risikofylte arbeidsoppgaver</text:p>
            <text:p text:style-name="P336"/>
          </table:table-cell>
          <table:table-cell table:style-name="TableCell337">
            <text:p text:style-name="P338">Risikoanalyse må<text:s/>gjennomføres når det skal utføres risikofylte arbeidsoppgaver.</text:p>
            <text:p text:style-name="P339">Det forutsettes at det gjøres en lokal tilpasning med Sikker Jobb Analyse (SJA) når alenearbeid med risikofylte arbeidsoppgaver skal utføres. Veileder/prosjektleder eller romansvarlig skal være<text:s/>til stede dersom risikoanalyse tilsier at det er nødvendig av sikkerhetshensyn.<text:s/></text:p>
            <text:p text:style-name="P340">Retningslinjer for smittevern må overholdes.</text:p>
          </table:table-cell>
          <table:table-cell table:style-name="TableCell341">
            <text:p text:style-name="P342"/>
            <text:p text:style-name="P343">Veileder/prosjektleder og romansvarlig i samarbeid med bruker</text:p>
          </table:table-cell>
        </table:table-row>
        <table:table-row table:style-name="TableRow344">
          <table:table-cell table:style-name="TableCell345">
            <text:p text:style-name="P346">13</text:p>
            <text:p text:style-name="P347"/>
          </table:table-cell>
          <table:table-cell table:style-name="TableCell348">
            <text:p text:style-name="P349">Forhindre skade på utstyr som følge av rengjøring/desinfisering<text:s/></text:p>
          </table:table-cell>
          <table:table-cell table:style-name="TableCell350">
            <text:p text:style-name="P351">Forhindre skade på utstyr som følge av rengjøring/desinfisering</text:p>
            <text:p text:style-name="P352">Sørge for egne rengjøringsrutiner for sårbare instrumenter.</text:p>
          </table:table-cell>
          <table:table-cell table:style-name="TableCell353">
            <text:p text:style-name="P354"><text:s/></text:p>
            <text:p text:style-name="P355">Romansvarlig/instrumentansvarlig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skriftforavsnitt" style:display-name="Standardskrift for avsnitt" style:family="text"/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Bunn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Bunntekst"/>
        <text:p text:style-name="P2"><draw:frame draw:style-name="a0" draw:name="Bilde 1" text:anchor-type="as-char" svg:x="0in" svg:y="0in" svg:width="2.9895in" svg:height="0.5184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ug Eiksund</meta:initial-creator>
    <dc:creator>Ørjan Totland</dc:creator>
    <meta:creation-date>2020-05-05T11:23:00Z</meta:creation-date>
    <dc:date>2020-05-05T11:23:00Z</dc:date>
    <meta:template xlink:href="Normal.dotm" xlink:type="simple"/>
    <meta:editing-cycles>2</meta:editing-cycles>
    <meta:editing-duration>PT180S</meta:editing-duration>
    <meta:user-defined meta:name="MSIP_Label_6490cb97-c732-42ff-bf10-9fa77f8321ef_Enabled">True</meta:user-defined>
    <meta:user-defined meta:name="MSIP_Label_6490cb97-c732-42ff-bf10-9fa77f8321ef_SiteId">648a24bc-a98d-4025-9c60-48c19a142069</meta:user-defined>
    <meta:user-defined meta:name="MSIP_Label_6490cb97-c732-42ff-bf10-9fa77f8321ef_Owner">Olaug.Eiksund@uib.no</meta:user-defined>
    <meta:user-defined meta:name="MSIP_Label_6490cb97-c732-42ff-bf10-9fa77f8321ef_SetDate">2020-04-21T08:58:00.3869411Z</meta:user-defined>
    <meta:user-defined meta:name="MSIP_Label_6490cb97-c732-42ff-bf10-9fa77f8321ef_Name">Public</meta:user-defined>
    <meta:user-defined meta:name="MSIP_Label_6490cb97-c732-42ff-bf10-9fa77f8321ef_Application">Microsoft Azure Information Protection</meta:user-defined>
    <meta:user-defined meta:name="MSIP_Label_6490cb97-c732-42ff-bf10-9fa77f8321ef_ActionId">dada5edb-9cc7-4404-b33c-5956bcdc03fe</meta:user-defined>
    <meta:user-defined meta:name="MSIP_Label_6490cb97-c732-42ff-bf10-9fa77f8321ef_Extended_MSFT_Method">Automatic</meta:user-defined>
    <meta:user-defined meta:name="Sensitivity">Public</meta:user-defined>
    <meta:document-statistic meta:page-count="1" meta:paragraph-count="20" meta:word-count="1658" meta:character-count="10429" meta:row-count="73" meta:non-whitespace-character-count="8791"/>
  </office:meta>
</office:document-meta>
</file>