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Standardskriftforavsnitt" style:family="text">
      <style:text-properties style:font-name-complex="Calibri" fo:font-weight="bold" style:font-weight-asian="bold" fo:font-size="16pt" style:font-size-asian="16pt" style:font-size-complex="16pt"/>
    </style:style>
    <style:style style:name="T4" style:parent-style-name="Standardskriftforavsnitt" style:family="text">
      <style:text-properties style:font-name-complex="Calibri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line-height="100%"/>
    </style:style>
    <style:style style:name="T6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line-height="100%"/>
    </style:style>
    <style:style style:name="T9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ableColumn11" style:family="table-column">
      <style:table-column-properties style:column-width="0.4513in"/>
    </style:style>
    <style:style style:name="TableColumn12" style:family="table-column">
      <style:table-column-properties style:column-width="2.5423in"/>
    </style:style>
    <style:style style:name="TableColumn13" style:family="table-column">
      <style:table-column-properties style:column-width="5.7166in"/>
    </style:style>
    <style:style style:name="TableColumn14" style:family="table-column">
      <style:table-column-properties style:column-width="1.8527in"/>
    </style:style>
    <style:style style:name="Table10" style:family="table">
      <style:table-properties style:width="10.5631in" fo:margin-left="0in" table:align="left"/>
    </style:style>
    <style:style style:name="TableRow15" style:family="table-row">
      <style:table-row-properties style:min-row-height="0.7243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4" style:family="table-row">
      <style:table-row-properties style:min-row-height="0.407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 style:min-row-height="0.38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min-row-height="0.407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 style:min-row-height="0.38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min-row-height="0.407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min-row-height="0.407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 style:min-row-height="0.38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 style:min-row-height="0.407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 style:min-row-height="0.407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min-row-height="0.407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Standardskriftforavsnitt" style:family="text">
      <style:text-properties fo:color="#FF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3">Plan for gjennomføring av tiltak - etter forenklet risikovurdering i forbindelse med<text:s/></text:span><text:span text:style-name="T4">koronapandemien</text:span></text:p>
      <text:p text:style-name="P5"><text:span text:style-name="T6">Dato:<text:s/></text:span></text:p>
      <text:p text:style-name="P7">Enhet:<text:s/></text:p>
      <text:p text:style-name="P8"><text:span text:style-name="T9">Ansvarlig: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r.</text:p>
          </table:table-cell>
          <table:table-cell table:style-name="TableCell18">
            <text:p text:style-name="P19">Tiltak</text:p>
          </table:table-cell>
          <table:table-cell table:style-name="TableCell20">
            <text:p text:style-name="P21">Gjennomføring av tiltak - beskrivelse</text:p>
          </table:table-cell>
          <table:table-cell table:style-name="TableCell22">
            <text:p text:style-name="P23">Ansvarlig for gjennomføring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><text:span text:style-name="T110">Lag flere rader ved behov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FooterChar" style:display-name="Footer Char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Bunn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Bunntekst"/>
        <text:p text:style-name="P2"><draw:frame draw:style-name="a0" draw:name="Bilde 1" text:anchor-type="as-char" svg:x="0in" svg:y="0in" svg:width="2.9895in" svg:height="0.51846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aug Eiksund</meta:initial-creator>
    <dc:creator>Ann-Mari Ollila Hilmen</dc:creator>
    <meta:creation-date>2020-04-21T08:59:00Z</meta:creation-date>
    <dc:date>2021-12-08T09:15:00Z</dc:date>
    <meta:template xlink:href="Normal.dotm" xlink:type="simple"/>
    <meta:editing-cycles>3</meta:editing-cycles>
    <meta:editing-duration>PT120S</meta:editing-duration>
    <meta:user-defined meta:name="MSIP_Label_6490cb97-c732-42ff-bf10-9fa77f8321ef_Enabled">true</meta:user-defined>
    <meta:user-defined meta:name="MSIP_Label_6490cb97-c732-42ff-bf10-9fa77f8321ef_SetDate">2021-12-08T09:15:33Z</meta:user-defined>
    <meta:user-defined meta:name="MSIP_Label_6490cb97-c732-42ff-bf10-9fa77f8321ef_Method">Standard</meta:user-defined>
    <meta:user-defined meta:name="MSIP_Label_6490cb97-c732-42ff-bf10-9fa77f8321ef_Name">6490cb97-c732-42ff-bf10-9fa77f8321ef</meta:user-defined>
    <meta:user-defined meta:name="MSIP_Label_6490cb97-c732-42ff-bf10-9fa77f8321ef_SiteId">648a24bc-a98d-4025-9c60-48c19a142069</meta:user-defined>
    <meta:user-defined meta:name="MSIP_Label_6490cb97-c732-42ff-bf10-9fa77f8321ef_ActionId">dada5edb-9cc7-4404-b33c-5956bcdc03fe</meta:user-defined>
    <meta:user-defined meta:name="MSIP_Label_6490cb97-c732-42ff-bf10-9fa77f8321ef_ContentBits">0</meta:user-defined>
    <meta:document-statistic meta:page-count="1" meta:paragraph-count="1" meta:word-count="46" meta:character-count="292" meta:row-count="2" meta:non-whitespace-character-count="247"/>
  </office:meta>
</office:document-meta>
</file>