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skriftforavsnitt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1.7965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2.118in" style:use-optimal-column-width="false"/>
    </style:style>
    <style:style style:name="TableColumn15" style:family="table-column">
      <style:table-column-properties style:column-width="2.0944in" style:use-optimal-column-width="false"/>
    </style:style>
    <style:style style:name="TableColumn16" style:family="table-column">
      <style:table-column-properties style:column-width="2.2409in" style:use-optimal-column-width="false"/>
    </style:style>
    <style:style style:name="Table10" style:family="table">
      <style:table-properties style:width="10.5673in" fo:margin-left="-0.0784in" table:align="left"/>
    </style:style>
    <style:style style:name="TableRow17" style:family="table-row">
      <style:table-row-properties style:min-row-height="0.8729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588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88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588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88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588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588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588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588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588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min-row-height="0.588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Standardskriftforavsnitt" style:family="text">
      <style:text-properties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Forenklet risikovurdering –<text:s/>i forbindelse med koronapandemien</text:p>
      <text:p text:style-name="P4">Dato:</text:p>
      <text:p text:style-name="P5">Enhet:</text:p>
      <text:p text:style-name="P6">Ansvarlig:</text:p>
      <text:p text:style-name="P7"><text:span text:style-name="T8">Formål: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Mulig risikofaktor/</text:p>
            <text:p text:style-name="P22">Uønsket hendelse</text:p>
          </table:table-cell>
          <table:table-cell table:style-name="TableCell23">
            <text:p text:style-name="P24">Årsaker</text:p>
          </table:table-cell>
          <table:table-cell table:style-name="TableCell25">
            <text:p text:style-name="P26">Konsekvenser<text:s/></text:p>
          </table:table-cell>
          <table:table-cell table:style-name="TableCell27">
            <text:p text:style-name="P28"><text:span text:style-name="T29">Tiltak for å redusere risiko</text:span></text:p>
          </table:table-cell>
          <table:table-cell table:style-name="TableCell30">
            <text:p text:style-name="P31">Ansvarlig for oppfølging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<text:span text:style-name="T154">Lag flere rader ved behov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HeaderChar1" style:display-name="Header Char1" style:family="text" style:parent-style-name="Standardskriftforavsnitt"/>
    <style:style style:name="FooterChar1" style:display-name="Footer Char1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Topptekst" style:family="paragraph">
      <style:paragraph-properties fo:text-align="justify">
        <style:tab-stops>
          <style:tab-stop style:type="left" style:position="2.2291in"/>
        </style:tab-stops>
      </style:paragraph-properties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ext:p text:style-name="Topptekst"/>
      </style:header>
      <style:footer>
        <text:p text:style-name="P3"><draw:frame draw:z-index="251659264" draw:style-name="a0" draw:name="Bilde 3" text:anchor-type="paragraph" svg:x="7.69403in" svg:y="0.0674in" svg:width="2.70833in" svg:height="0.46736in" style:rel-width="scale" style:rel-height="scale"><draw:image xlink:href="media/image1.png" xlink:type="simple" xlink:show="embed" xlink:actuate="onLoad"/><svg:title/><svg:desc/></draw:frame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aug Eiksund</meta:initial-creator>
    <dc:creator>Ann-Mari Ollila Hilmen</dc:creator>
    <meta:creation-date>2020-04-17T15:36:00Z</meta:creation-date>
    <dc:date>2021-12-08T09:15:00Z</dc:date>
    <meta:template xlink:href="Normal.dotm" xlink:type="simple"/>
    <meta:editing-cycles>4</meta:editing-cycles>
    <meta:editing-duration>PT120S</meta:editing-duration>
    <meta:user-defined meta:name="MSIP_Label_6490cb97-c732-42ff-bf10-9fa77f8321ef_Enabled">true</meta:user-defined>
    <meta:user-defined meta:name="MSIP_Label_6490cb97-c732-42ff-bf10-9fa77f8321ef_SetDate">2021-12-08T09:15:01Z</meta:user-defined>
    <meta:user-defined meta:name="MSIP_Label_6490cb97-c732-42ff-bf10-9fa77f8321ef_Method">Standard</meta:user-defined>
    <meta:user-defined meta:name="MSIP_Label_6490cb97-c732-42ff-bf10-9fa77f8321ef_Name">6490cb97-c732-42ff-bf10-9fa77f8321ef</meta:user-defined>
    <meta:user-defined meta:name="MSIP_Label_6490cb97-c732-42ff-bf10-9fa77f8321ef_SiteId">648a24bc-a98d-4025-9c60-48c19a142069</meta:user-defined>
    <meta:user-defined meta:name="MSIP_Label_6490cb97-c732-42ff-bf10-9fa77f8321ef_ActionId">3b2d323f-ab5a-40fe-9f09-729c70107508</meta:user-defined>
    <meta:user-defined meta:name="MSIP_Label_6490cb97-c732-42ff-bf10-9fa77f8321ef_ContentBits">0</meta:user-defined>
    <meta:document-statistic meta:page-count="2" meta:paragraph-count="1" meta:word-count="50" meta:character-count="319" meta:row-count="2" meta:non-whitespace-character-count="270"/>
  </office:meta>
</office:document-meta>
</file>